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cm" table:align="margins"/>
    </style:style>
    <style:style style:name="Таблица1.A" style:family="table-column">
      <style:table-column-properties style:column-width="6.001cm" style:rel-column-width="21845*"/>
    </style:style>
    <style:style style:name="Таблица1.B" style:family="table-column">
      <style:table-column-properties style:column-width="6.001cm" style:rel-column-width="21844*"/>
    </style:style>
    <style:style style:name="Таблица1.C" style:family="table-column">
      <style:table-column-properties style:column-width="6.001cm" style:rel-column-width="21846*"/>
    </style:style>
    <style:style style:name="Таблица1.A1" style:family="table-cell">
      <style:table-cell-properties fo:padding="0cm" fo:border="none" style:writing-mode="page"/>
    </style:style>
    <style:style style:name="Таблица3" style:family="table">
      <style:table-properties style:width="18cm" table:align="margins"/>
    </style:style>
    <style:style style:name="Таблица3.A" style:family="table-column">
      <style:table-column-properties style:column-width="9.001cm" style:rel-column-width="32767*"/>
    </style:style>
    <style:style style:name="Таблица3.A1" style:family="table-cell">
      <style:table-cell-properties style:writing-mode="page"/>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Standard">
      <style:text-properties officeooo:paragraph-rsid="00839648"/>
    </style:style>
    <style:style style:name="P5" style:family="paragraph" style:parent-style-name="Standard">
      <style:paragraph-properties fo:text-align="center" style:justify-single-word="false"/>
      <style:text-properties officeooo:paragraph-rsid="00839648"/>
    </style:style>
    <style:style style:name="P6" style:family="paragraph" style:parent-style-name="Гриф_5f_Экземпляр">
      <style:text-properties officeooo:paragraph-rsid="007cf328"/>
    </style:style>
    <style:style style:name="P7" style:family="paragraph" style:parent-style-name="Гриф_5f_Экземпляр">
      <style:text-properties officeooo:rsid="005d3465" officeooo:paragraph-rsid="007cf328"/>
    </style:style>
    <style:style style:name="P8" style:family="paragraph" style:parent-style-name="Standard">
      <style:paragraph-properties fo:margin-top="0.494cm" fo:margin-bottom="0.494cm" style:contextual-spacing="false" fo:line-height="100%" fo:text-align="start" style:justify-single-word="false"/>
      <style:text-properties officeooo:paragraph-rsid="00856aaa"/>
    </style:style>
    <style:style style:name="P9" style:family="paragraph" style:parent-style-name="Table_20_Contents">
      <style:text-properties fo:font-size="11pt" officeooo:rsid="00832245" officeooo:paragraph-rsid="00839648" style:font-size-asian="11pt" style:font-size-complex="11pt"/>
    </style:style>
    <style:style style:name="P10" style:family="paragraph" style:parent-style-name="Table_20_Contents">
      <style:text-properties fo:font-size="11pt" officeooo:rsid="00835f55" officeooo:paragraph-rsid="00839648" style:font-size-asian="11pt" style:font-size-complex="11pt"/>
    </style:style>
    <style:style style:name="P11" style:family="paragraph" style:parent-style-name="Table_20_Contents">
      <style:text-properties fo:font-size="11pt" officeooo:rsid="00839648" officeooo:paragraph-rsid="00839648" style:font-size-asian="11pt" style:font-size-complex="11pt"/>
    </style:style>
    <style:style style:name="P12" style:family="paragraph" style:parent-style-name="First_20_line_20_indent" style:master-page-name="First_20_Page">
      <style:paragraph-properties style:page-number="auto"/>
      <style:text-properties officeooo:paragraph-rsid="00839648"/>
    </style:style>
    <style:style style:name="P13" style:family="paragraph" style:parent-style-name="Footer_20_left" style:master-page-name="Обратная_20_сторона">
      <style:paragraph-properties style:page-number="auto"/>
    </style:style>
    <style:style style:name="P14" style:family="paragraph" style:parent-style-name="Heading_20_1">
      <style:paragraph-properties fo:margin-top="0.494cm" fo:margin-bottom="0.494cm" style:contextual-spacing="false" fo:line-height="100%" fo:text-align="start" style:justify-single-word="false"/>
      <style:text-properties fo:color="#000000" loext:opacity="100%" fo:font-size="12pt" officeooo:paragraph-rsid="00856aaa" style:font-size-asian="12pt" style:font-name-complex="Times New Roman1" style:font-size-complex="12pt"/>
    </style:style>
    <style:style style:name="P15" style:family="paragraph" style:parent-style-name="Heading_20_1">
      <style:paragraph-properties fo:margin-top="0.494cm" fo:margin-bottom="0.494cm" style:contextual-spacing="false" fo:line-height="100%" fo:text-align="start" style:justify-single-word="false"/>
      <style:text-properties officeooo:paragraph-rsid="00856aaa"/>
    </style:style>
    <style:style style:name="P16" style:family="paragraph" style:parent-style-name="Heading_20_2">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center" style:justify-single-word="false"/>
      <style:text-properties officeooo:rsid="00839648" officeooo:paragraph-rsid="00839648"/>
    </style:style>
    <style:style style:name="P18" style:family="paragraph" style:parent-style-name="Standard">
      <style:paragraph-properties fo:text-align="start" style:justify-single-word="false"/>
      <style:text-properties fo:font-size="12pt" fo:font-weight="bold" officeooo:rsid="009534ac" officeooo:paragraph-rsid="009534ac" style:font-size-asian="12pt" style:font-weight-asian="bold" style:font-size-complex="12pt" style:font-weight-complex="bold"/>
    </style:style>
    <style:style style:name="P19" style:family="paragraph" style:parent-style-name="Standard">
      <style:paragraph-properties fo:margin-top="0.494cm" fo:margin-bottom="0.494cm" style:contextual-spacing="false" fo:line-height="100%" fo:text-align="start" style:justify-single-word="false"/>
      <style:text-properties fo:color="#000000" loext:opacity="100%" fo:font-size="12pt" fo:font-weight="bold" officeooo:paragraph-rsid="00856aaa" style:font-size-asian="12pt" style:font-weight-asian="bold" style:font-name-complex="Times New Roman1" style:font-size-complex="12pt" style:font-weight-complex="bold"/>
    </style:style>
    <style:style style:name="P20" style:family="paragraph" style:parent-style-name="Standard">
      <style:paragraph-properties fo:margin-top="0.494cm" fo:margin-bottom="0.494cm" style:contextual-spacing="false" fo:line-height="100%" fo:text-align="start" style:justify-single-word="false"/>
      <style:text-properties fo:color="#000000" loext:opacity="100%" fo:font-size="12pt" officeooo:paragraph-rsid="00856aaa" style:font-size-asian="12pt" style:font-name-complex="Times New Roman1" style:font-size-complex="12pt"/>
    </style:style>
    <style:style style:name="P21" style:family="paragraph" style:parent-style-name="Standard">
      <style:paragraph-properties fo:margin-top="0.494cm" fo:margin-bottom="0.494cm" style:contextual-spacing="false" fo:line-height="100%" fo:text-align="start" style:justify-single-word="false"/>
      <style:text-properties fo:color="#000000" loext:opacity="100%" fo:font-size="12pt" officeooo:rsid="00839648" officeooo:paragraph-rsid="00856aaa" style:font-size-asian="12pt" style:font-name-complex="Times New Roman1" style:font-size-complex="12pt"/>
    </style:style>
    <style:style style:name="P22" style:family="paragraph" style:parent-style-name="Standard">
      <style:paragraph-properties fo:margin-top="0.494cm" fo:margin-bottom="0.494cm" style:contextual-spacing="false" fo:line-height="100%" fo:text-align="center" style:justify-single-word="false"/>
      <style:text-properties fo:color="#000000" loext:opacity="100%" fo:font-size="12pt" officeooo:rsid="0096b67c" officeooo:paragraph-rsid="0096b67c" style:font-size-asian="12pt" style:font-name-complex="Times New Roman1" style:font-size-complex="12pt"/>
    </style:style>
    <style:style style:name="P23" style:family="paragraph" style:parent-style-name="Standard">
      <style:paragraph-properties fo:margin-top="0.494cm" fo:margin-bottom="0.494cm" style:contextual-spacing="false" fo:line-height="100%" fo:text-align="start" style:justify-single-word="false"/>
      <style:text-properties fo:color="#000000" loext:opacity="100%" fo:font-size="12pt" fo:font-weight="normal" officeooo:rsid="00839648" officeooo:paragraph-rsid="00856aaa" style:font-size-asian="12pt" style:font-weight-asian="normal" style:font-name-complex="Times New Roman1" style:font-size-complex="12pt" style:font-weight-complex="normal"/>
    </style:style>
    <style:style style:name="P24" style:family="paragraph" style:parent-style-name="Standard">
      <style:paragraph-properties fo:margin-top="0.494cm" fo:margin-bottom="0.494cm" style:contextual-spacing="false" fo:line-height="100%" fo:text-align="start" style:justify-single-word="false"/>
      <style:text-properties officeooo:paragraph-rsid="00856aaa"/>
    </style:style>
    <style:style style:name="P25" style:family="paragraph" style:parent-style-name="Standard" style:list-style-name="WWNum4">
      <style:paragraph-properties fo:margin-left="1.376cm" fo:margin-right="0.318cm" fo:margin-top="0.494cm" fo:margin-bottom="0cm" style:contextual-spacing="true" fo:line-height="100%" fo:text-align="start" style:justify-single-word="false" fo:text-indent="-0.635cm" style:auto-text-indent="false"/>
      <style:text-properties officeooo:paragraph-rsid="00856aaa"/>
    </style:style>
    <style:style style:name="P26" style:family="paragraph" style:parent-style-name="Standard" style:list-style-name="WWNum6">
      <style:paragraph-properties fo:margin-left="1.376cm" fo:margin-right="0.318cm" fo:margin-top="0.494cm" fo:margin-bottom="0cm" style:contextual-spacing="true" fo:line-height="100%" fo:text-align="start" style:justify-single-word="false" fo:text-indent="-0.635cm" style:auto-text-indent="false"/>
      <style:text-properties officeooo:paragraph-rsid="00856aaa"/>
    </style:style>
    <style:style style:name="P27" style:family="paragraph" style:parent-style-name="Standard" style:list-style-name="WWNum10">
      <style:paragraph-properties fo:margin-left="1.376cm" fo:margin-right="0.318cm" fo:margin-top="0.494cm" fo:margin-bottom="0cm" style:contextual-spacing="true" fo:line-height="100%" fo:text-align="start" style:justify-single-word="false" fo:text-indent="-0.635cm" style:auto-text-indent="false"/>
      <style:text-properties officeooo:paragraph-rsid="00856aaa"/>
    </style:style>
    <style:style style:name="P28" style:family="paragraph" style:parent-style-name="Standard" style:list-style-name="WWNum1">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29" style:family="paragraph" style:parent-style-name="Standard" style:list-style-name="WWNum2">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0" style:family="paragraph" style:parent-style-name="Standard" style:list-style-name="WWNum3">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1" style:family="paragraph" style:parent-style-name="Standard" style:list-style-name="WWNum5">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2" style:family="paragraph" style:parent-style-name="Standard" style:list-style-name="WWNum7">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3" style:family="paragraph" style:parent-style-name="Standard" style:list-style-name="WWNum8">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4" style:family="paragraph" style:parent-style-name="Standard" style:list-style-name="WWNum9">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5" style:family="paragraph" style:parent-style-name="Standard" style:list-style-name="WWNum12">
      <style:paragraph-properties fo:margin-left="1.376cm" fo:margin-right="0.318cm" fo:margin-top="0.494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6" style:family="paragraph" style:parent-style-name="Standard" style:list-style-name="WWNum10">
      <style:paragraph-properties fo:margin-left="1.376cm" fo:margin-right="0.318cm" fo:margin-top="0cm" fo:margin-bottom="0cm" style:contextual-spacing="true" fo:line-height="100%" fo:text-align="start" style:justify-single-word="false" fo:text-indent="-0.635cm" style:auto-text-indent="false"/>
      <style:text-properties officeooo:paragraph-rsid="00856aaa"/>
    </style:style>
    <style:style style:name="P37" style:family="paragraph" style:parent-style-name="Standard" style:list-style-name="WWNum12">
      <style:paragraph-properties fo:margin-left="1.376cm" fo:margin-right="0.318cm" fo:margin-top="0cm" fo:margin-bottom="0cm" style:contextual-spacing="true" fo:line-height="100%" fo:text-align="start" style:justify-single-word="false" fo:text-indent="-0.635cm" style:auto-text-indent="false"/>
      <style:text-properties officeooo:paragraph-rsid="00856aaa"/>
    </style:style>
    <style:style style:name="P38" style:family="paragraph" style:parent-style-name="Standard" style:list-style-name="WWNum1">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39" style:family="paragraph" style:parent-style-name="Standard" style:list-style-name="WWNum2">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0" style:family="paragraph" style:parent-style-name="Standard" style:list-style-name="WWNum3">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1" style:family="paragraph" style:parent-style-name="Standard" style:list-style-name="WWNum4">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2" style:family="paragraph" style:parent-style-name="Standard" style:list-style-name="WWNum5">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3" style:family="paragraph" style:parent-style-name="Standard" style:list-style-name="WWNum6">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4" style:family="paragraph" style:parent-style-name="Standard" style:list-style-name="WWNum9">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5" style:family="paragraph" style:parent-style-name="Standard" style:list-style-name="WWNum10">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6" style:family="paragraph" style:parent-style-name="Standard" style:list-style-name="WWNum12">
      <style:paragraph-properties fo:margin-left="1.376cm" fo:margin-right="0.318cm" fo:margin-top="0cm" fo:margin-bottom="0cm" style:contextual-spacing="tru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47" style:family="paragraph" style:parent-style-name="Standard" style:list-style-name="WWNum2">
      <style:paragraph-properties fo:margin-left="1.376cm" fo:margin-right="0.318cm" fo:margin-top="0cm" fo:margin-bottom="0.494cm" style:contextual-spacing="false" fo:line-height="100%" fo:text-align="start" style:justify-single-word="false" fo:text-indent="-0.635cm" style:auto-text-indent="false"/>
      <style:text-properties officeooo:paragraph-rsid="00856aaa"/>
    </style:style>
    <style:style style:name="P48" style:family="paragraph" style:parent-style-name="Standard" style:list-style-name="WWNum10">
      <style:paragraph-properties fo:margin-left="1.376cm" fo:margin-right="0.318cm" fo:margin-top="0cm" fo:margin-bottom="0.494cm" style:contextual-spacing="false" fo:line-height="100%" fo:text-align="start" style:justify-single-word="false" fo:text-indent="-0.635cm" style:auto-text-indent="false"/>
      <style:text-properties officeooo:paragraph-rsid="00856aaa"/>
    </style:style>
    <style:style style:name="P49" style:family="paragraph" style:parent-style-name="Standard" style:list-style-name="WWNum1">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0" style:family="paragraph" style:parent-style-name="Standard" style:list-style-name="WWNum3">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1" style:family="paragraph" style:parent-style-name="Standard" style:list-style-name="WWNum4">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2" style:family="paragraph" style:parent-style-name="Standard" style:list-style-name="WWNum5">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3" style:family="paragraph" style:parent-style-name="Standard" style:list-style-name="WWNum6">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4" style:family="paragraph" style:parent-style-name="Standard" style:list-style-name="WWNum7">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5" style:family="paragraph" style:parent-style-name="Standard" style:list-style-name="WWNum8">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6" style:family="paragraph" style:parent-style-name="Standard" style:list-style-name="WWNum9">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7" style:family="paragraph" style:parent-style-name="Standard" style:list-style-name="WWNum12">
      <style:paragraph-properties fo:margin-left="1.376cm" fo:margin-right="0.318cm" fo:margin-top="0cm" fo:margin-bottom="0.494cm" style:contextual-spacing="false" fo:line-height="100%" fo:text-align="start" style:justify-single-word="false" fo:text-indent="-0.635cm" style:auto-text-indent="false"/>
      <style:text-properties fo:color="#000000" loext:opacity="100%" fo:font-size="12pt" officeooo:paragraph-rsid="00856aaa" style:font-size-asian="12pt" style:font-name-complex="Times New Roman1" style:font-size-complex="12pt"/>
    </style:style>
    <style:style style:name="P58" style:family="paragraph" style:parent-style-name="Standard">
      <style:paragraph-properties fo:margin-top="0cm" fo:margin-bottom="0cm" style:contextual-spacing="false" fo:line-height="100%" fo:text-align="start" style:justify-single-word="false"/>
      <style:text-properties fo:color="#000000" loext:opacity="100%" fo:font-size="12pt" officeooo:rsid="00839648" officeooo:paragraph-rsid="0096b67c" style:font-size-asian="12pt" style:font-name-complex="Times New Roman1" style:font-size-complex="12pt"/>
    </style:style>
    <style:style style:name="P59" style:family="paragraph" style:parent-style-name="Standard">
      <style:paragraph-properties fo:margin-top="0cm" fo:margin-bottom="0cm" style:contextual-spacing="false" fo:line-height="100%" fo:text-align="start" style:justify-single-word="false"/>
      <style:text-properties fo:color="#000000" loext:opacity="100%" fo:font-size="12pt" fo:font-weight="normal" officeooo:rsid="00839648" officeooo:paragraph-rsid="0096b67c" style:font-size-asian="12pt" style:font-weight-asian="normal" style:font-name-complex="Times New Roman1" style:font-size-complex="12pt" style:font-weight-complex="normal"/>
    </style:style>
    <style:style style:name="P60" style:family="paragraph" style:parent-style-name="Standard">
      <style:paragraph-properties fo:margin-top="0cm" fo:margin-bottom="0cm" style:contextual-spacing="false" fo:line-height="100%" fo:text-align="start" style:justify-single-word="false"/>
      <style:text-properties fo:color="#000000" loext:opacity="100%" fo:font-size="12pt" fo:font-weight="normal" officeooo:rsid="0096b67c" officeooo:paragraph-rsid="0096b67c" style:font-size-asian="12pt" style:font-weight-asian="normal" style:font-name-complex="Times New Roman1" style:font-size-complex="12pt" style:font-weight-complex="normal"/>
    </style:style>
    <style:style style:name="P61" style:family="paragraph" style:parent-style-name="Standard">
      <style:paragraph-properties fo:margin-top="0cm" fo:margin-bottom="0cm" style:contextual-spacing="false" fo:line-height="100%" fo:orphans="0" fo:widows="0"/>
      <style:text-properties officeooo:paragraph-rsid="0096b67c"/>
    </style:style>
    <style:style style:name="P62" style:family="paragraph" style:parent-style-name="Standard">
      <style:paragraph-properties fo:margin-top="0cm" fo:margin-bottom="0cm" style:contextual-spacing="false" fo:line-height="100%"/>
      <style:text-properties officeooo:paragraph-rsid="0096b67c"/>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96b67c" style:font-size-asian="12pt" style:font-weight-asian="bold" style:font-size-complex="12pt" style:font-weight-complex="bold"/>
    </style:style>
    <style:style style:name="P64" style:family="paragraph" style:parent-style-name="Standard">
      <style:paragraph-properties fo:margin-top="0cm" fo:margin-bottom="0cm" style:contextual-spacing="false" fo:line-height="100%"/>
      <style:text-properties style:font-name="Times New Roman" fo:font-size="12pt" fo:font-weight="bold" officeooo:paragraph-rsid="0096b67c" style:font-size-asian="12pt" style:font-weight-asian="bold" style:font-size-complex="12pt" style:font-weight-complex="bold"/>
    </style:style>
    <style:style style:name="P65" style:family="paragraph" style:parent-style-name="Standard" style:master-page-name="Standard">
      <style:paragraph-properties fo:margin-top="0cm" fo:margin-bottom="0cm" style:contextual-spacing="false" fo:line-height="100%" style:page-number="auto"/>
      <style:text-properties officeooo:paragraph-rsid="0096b67c"/>
    </style:style>
    <style:style style:name="P66" style:family="paragraph" style:parent-style-name="Table_20_Contents">
      <style:text-properties style:font-name-complex="Times New Roman1" style:font-size-complex="12pt"/>
    </style:style>
    <style:style style:name="P67" style:family="paragraph" style:parent-style-name="Table_20_Contents">
      <style:text-properties officeooo:rsid="0096b67c" officeooo:paragraph-rsid="0096b67c" style:font-name-complex="Times New Roman1" style:font-size-complex="12pt"/>
    </style:style>
    <style:style style:name="P68" style:family="paragraph" style:parent-style-name="Text_20_body">
      <style:text-properties officeooo:paragraph-rsid="0090c902"/>
    </style:style>
    <style:style style:name="P69" style:family="paragraph" style:parent-style-name="Text_20_body">
      <style:paragraph-properties fo:margin-top="0cm" fo:margin-bottom="0.499cm" style:contextual-spacing="false"/>
    </style:style>
    <style:style style:name="P70" style:family="paragraph" style:parent-style-name="Text_20_body">
      <style:paragraph-properties fo:margin-top="0cm" fo:margin-bottom="0.499cm" style:contextual-spacing="false"/>
      <style:text-properties officeooo:paragraph-rsid="0090c902"/>
    </style:style>
    <style:style style:name="P71" style:family="paragraph" style:parent-style-name="Text_20_body">
      <style:paragraph-properties fo:margin-top="0cm" fo:margin-bottom="0.499cm" style:contextual-spacing="false"/>
      <style:text-properties officeooo:paragraph-rsid="0092ab11"/>
    </style:style>
    <style:style style:name="P72" style:family="paragraph" style:parent-style-name="Text_20_body">
      <style:paragraph-properties fo:margin-top="0.494cm" fo:margin-bottom="0.494cm" style:contextual-spacing="false" fo:line-height="100%" fo:text-align="start" style:justify-single-word="false"/>
      <style:text-properties fo:color="#000000" loext:opacity="100%" fo:font-size="12pt" officeooo:paragraph-rsid="00856aaa" style:font-size-asian="12pt" style:font-name-complex="Times New Roman1" style:font-size-complex="12pt"/>
    </style:style>
    <style:style style:name="P73" style:family="paragraph" style:parent-style-name="Text_20_body">
      <style:paragraph-properties fo:margin-top="0.494cm" fo:margin-bottom="0.494cm" style:contextual-spacing="false" fo:line-height="100%" fo:text-align="start" style:justify-single-word="false"/>
      <style:text-properties fo:color="#000000" loext:opacity="100%" fo:font-size="12pt" officeooo:paragraph-rsid="0090c902" style:font-size-asian="12pt" style:font-name-complex="Times New Roman1" style:font-size-complex="12pt"/>
    </style:style>
    <style:style style:name="P74" style:family="paragraph" style:parent-style-name="Text_20_body">
      <style:paragraph-properties fo:margin-top="0.494cm" fo:margin-bottom="0.494cm" style:contextual-spacing="false" fo:line-height="100%" fo:text-align="start" style:justify-single-word="false"/>
      <style:text-properties officeooo:paragraph-rsid="00856aaa"/>
    </style:style>
    <style:style style:name="T1" style:family="text">
      <style:text-properties officeooo:rsid="005ffed0"/>
    </style:style>
    <style:style style:name="T2" style:family="text">
      <style:text-properties style:font-name="PT Astra Serif" officeooo:rsid="00839648"/>
    </style:style>
    <style:style style:name="T3" style:family="text">
      <style:text-properties style:font-name="PT Astra Serif" officeooo:rsid="008cb756"/>
    </style:style>
    <style:style style:name="T4" style:family="text">
      <style:text-properties style:font-name="PT Astra Serif" officeooo:rsid="008d0fb9"/>
    </style:style>
    <style:style style:name="T5" style:family="text">
      <style:text-properties style:font-name="PT Astra Serif" officeooo:rsid="008ecb82"/>
    </style:style>
    <style:style style:name="T6" style:family="text">
      <style:text-properties style:font-name="PT Astra Serif" officeooo:rsid="008ee8c6"/>
    </style:style>
    <style:style style:name="T7" style:family="text">
      <style:text-properties style:font-name="PT Astra Serif" fo:font-size="14pt" style:font-size-asian="10.5pt"/>
    </style:style>
    <style:style style:name="T8" style:family="text">
      <style:text-properties style:font-name="PT Astra Serif" fo:font-size="14pt" officeooo:rsid="00904df8" style:font-size-asian="10.5pt"/>
    </style:style>
    <style:style style:name="T9" style:family="text">
      <style:text-properties style:font-name="PT Astra Serif" fo:font-size="14pt" officeooo:rsid="0090c902" style:font-size-asian="10.5pt"/>
    </style:style>
    <style:style style:name="T10" style:family="text">
      <style:text-properties style:font-name="PT Astra Serif" officeooo:rsid="00904df8"/>
    </style:style>
    <style:style style:name="T11" style:family="text">
      <style:text-properties style:font-name="PT Astra Serif" officeooo:rsid="0090c902"/>
    </style:style>
    <style:style style:name="T12" style:family="text">
      <style:text-properties style:font-name="PT Astra Serif" officeooo:rsid="0093fe62"/>
    </style:style>
    <style:style style:name="T13" style:family="text">
      <style:text-properties style:font-name="PT Astra Serif" officeooo:rsid="009528cd"/>
    </style:style>
    <style:style style:name="T14" style:family="text">
      <style:text-properties style:font-name="PT Astra Serif" officeooo:rsid="00960119"/>
    </style:style>
    <style:style style:name="T15" style:family="text">
      <style:text-properties style:font-name="PT Astra Serif" officeooo:rsid="0096b67c"/>
    </style:style>
    <style:style style:name="T16" style:family="text">
      <style:text-properties fo:color="#000000" loext:opacity="100%" fo:font-size="12pt" style:font-size-asian="12pt" style:font-name-complex="Times New Roman1" style:font-size-complex="12pt"/>
    </style:style>
    <style:style style:name="T17" style:family="text">
      <style:text-properties fo:color="#000000" loext:opacity="100%" fo:font-size="12pt" officeooo:rsid="00856aaa" style:font-size-asian="12pt" style:font-name-complex="Times New Roman1" style:font-size-complex="12pt"/>
    </style:style>
    <style:style style:name="T18" style:family="text">
      <style:text-properties fo:color="#000000" loext:opacity="100%" fo:font-size="12pt" officeooo:rsid="0087537b" style:font-size-asian="12pt" style:font-name-complex="Times New Roman1" style:font-size-complex="12pt"/>
    </style:style>
    <style:style style:name="T19" style:family="text">
      <style:text-properties fo:color="#000000" loext:opacity="100%" fo:font-size="12pt" officeooo:rsid="00875b8b" style:font-size-asian="12pt" style:font-name-complex="Times New Roman1" style:font-size-complex="12pt"/>
    </style:style>
    <style:style style:name="T20" style:family="text">
      <style:text-properties fo:color="#000000" loext:opacity="100%" fo:font-size="12pt" officeooo:rsid="00895a38" style:font-size-asian="12pt" style:font-name-complex="Times New Roman1" style:font-size-complex="12pt"/>
    </style:style>
    <style:style style:name="T21" style:family="text">
      <style:text-properties fo:color="#000000" loext:opacity="100%" fo:font-size="12pt" officeooo:rsid="008cb756" style:font-size-asian="12pt" style:font-name-complex="Times New Roman1" style:font-size-complex="12pt"/>
    </style:style>
    <style:style style:name="T22" style:family="text">
      <style:text-properties fo:color="#000000" loext:opacity="100%" fo:font-size="12pt" officeooo:rsid="008d0fb9" style:font-size-asian="12pt" style:font-name-complex="Times New Roman1" style:font-size-complex="12pt"/>
    </style:style>
    <style:style style:name="T23" style:family="text">
      <style:text-properties fo:color="#000000" loext:opacity="100%" fo:font-size="12pt" officeooo:rsid="0090c902" style:font-size-asian="12pt" style:font-name-complex="Times New Roman1" style:font-size-complex="12pt"/>
    </style:style>
    <style:style style:name="T24" style:family="text">
      <style:text-properties fo:color="#000000" loext:opacity="100%" fo:font-size="12pt" officeooo:rsid="009528cd" style:font-size-asian="12pt" style:font-name-complex="Times New Roman1" style:font-size-complex="12pt"/>
    </style:style>
    <style:style style:name="T25" style:family="text">
      <style:text-properties fo:color="#000000" loext:opacity="100%" fo:font-size="12pt" officeooo:rsid="009534ac" style:font-size-asian="12pt" style:font-name-complex="Times New Roman1" style:font-size-complex="12pt"/>
    </style:style>
    <style:style style:name="T26" style:family="text">
      <style:text-properties fo:color="#000000" loext:opacity="100%" fo:font-size="12pt" officeooo:rsid="00960119" style:font-size-asian="12pt" style:font-name-complex="Times New Roman1" style:font-size-complex="12pt"/>
    </style:style>
    <style:style style:name="T27" style:family="text">
      <style:text-properties fo:color="#000000" loext:opacity="100%" fo:font-size="12pt" fo:font-weight="bold" style:font-size-asian="12pt" style:font-weight-asian="bold" style:font-name-complex="Times New Roman1" style:font-size-complex="12pt" style:font-weight-complex="bold"/>
    </style:style>
    <style:style style:name="T28" style:family="text">
      <style:text-properties fo:color="#000000" loext:opacity="100%" style:font-name="PT Astra Serif" fo:font-size="12pt" officeooo:rsid="00856aaa" style:font-size-asian="12pt" style:font-name-complex="Times New Roman1" style:font-size-complex="12pt"/>
    </style:style>
    <style:style style:name="T29" style:family="text">
      <style:text-properties fo:color="#000000" loext:opacity="100%" style:font-name="PT Astra Serif" fo:font-size="12pt" officeooo:rsid="0087537b" style:font-size-asian="12pt" style:font-name-complex="Times New Roman1" style:font-size-complex="12pt"/>
    </style:style>
    <style:style style:name="T30" style:family="text">
      <style:text-properties fo:color="#000000" loext:opacity="100%" style:font-name="PT Astra Serif" fo:font-size="12pt" officeooo:rsid="00875b8b" style:font-size-asian="12pt" style:font-name-complex="Times New Roman1" style:font-size-complex="12pt"/>
    </style:style>
    <style:style style:name="T31" style:family="text">
      <style:text-properties fo:color="#000000" loext:opacity="100%" style:font-name="PT Astra Serif" fo:font-size="12pt" officeooo:rsid="00895a38" style:font-size-asian="12pt" style:font-name-complex="Times New Roman1" style:font-size-complex="12pt"/>
    </style:style>
    <style:style style:name="T32" style:family="text">
      <style:text-properties fo:color="#000000" loext:opacity="100%" style:font-name="PT Astra Serif" fo:font-size="12pt" officeooo:rsid="008ee8c6" style:font-size-asian="12pt" style:font-name-complex="Times New Roman1" style:font-size-complex="12pt"/>
    </style:style>
    <style:style style:name="T33" style:family="text">
      <style:text-properties fo:color="#000000" loext:opacity="100%" style:font-name="PT Astra Serif" fo:font-size="12pt" officeooo:rsid="0090c902" style:font-size-asian="12pt" style:font-name-complex="Times New Roman1" style:font-size-complex="12pt"/>
    </style:style>
    <style:style style:name="T34" style:family="text">
      <style:text-properties fo:color="#000000" loext:opacity="100%" style:font-name="PT Astra Serif" fo:font-size="12pt" officeooo:rsid="0093fe62" style:font-size-asian="12pt" style:font-name-complex="Times New Roman1" style:font-size-complex="12pt"/>
    </style:style>
    <style:style style:name="T35" style:family="text">
      <style:text-properties fo:color="#000000" loext:opacity="100%" style:font-name="PT Astra Serif" fo:font-size="12pt" officeooo:rsid="009528cd" style:font-size-asian="12pt" style:font-name-complex="Times New Roman1" style:font-size-complex="12pt"/>
    </style:style>
    <style:style style:name="T36" style:family="text">
      <style:text-properties fo:color="#000000" loext:opacity="100%" style:font-name="PT Astra Serif" fo:font-size="12pt" fo:font-weight="bold" officeooo:rsid="00904df8" style:font-size-asian="12pt" style:font-name-complex="Times New Roman1" style:font-size-complex="12pt"/>
    </style:style>
    <style:style style:name="T37" style:family="text">
      <style:text-properties fo:color="#000000" loext:opacity="100%" style:font-name="PT Astra Serif" fo:font-size="12pt" fo:font-weight="bold" officeooo:rsid="0093fe62" style:font-size-asian="12pt" style:font-weight-asian="bold" style:font-name-complex="Times New Roman1" style:font-size-complex="12pt" style:font-weight-complex="bold"/>
    </style:style>
    <style:style style:name="T38" style:family="text">
      <style:text-properties officeooo:rsid="008cb756"/>
    </style:style>
    <style:style style:name="T39" style:family="text">
      <style:text-properties officeooo:rsid="008d0fb9"/>
    </style:style>
    <style:style style:name="T40" style:family="text">
      <style:text-properties officeooo:rsid="008ecb82"/>
    </style:style>
    <style:style style:name="T41" style:family="text">
      <style:text-properties officeooo:rsid="0090c902"/>
    </style:style>
    <style:style style:name="T42" style:family="text">
      <style:text-properties officeooo:rsid="0092ab11"/>
    </style:style>
    <style:style style:name="T43" style:family="text">
      <style:text-properties officeooo:rsid="00935f1e"/>
    </style:style>
    <style:style style:name="T44" style:family="text">
      <style:text-properties officeooo:rsid="0093fe62"/>
    </style:style>
    <style:style style:name="T45" style:family="text">
      <style:text-properties officeooo:rsid="009528cd"/>
    </style:style>
    <style:style style:name="T46" style:family="text">
      <style:text-properties style:font-name="Times New Roman"/>
    </style:style>
    <style:style style:name="T47" style:family="text">
      <style:text-properties style:font-name="Times New Roman" fo:font-size="12pt" fo:font-weight="bold" style:font-size-asian="12pt" style:font-weight-asian="bold" style:font-size-complex="12pt" style:font-weight-complex="bold"/>
    </style:style>
    <style:style style:name="T48" style:family="text">
      <style:text-properties style:font-name="Times New Roman" fo:font-size="12pt" fo:font-weight="bold" officeooo:rsid="0096b67c" style:font-size-asian="12pt" style:font-weight-asian="bold" style:font-size-complex="12pt" style:font-weight-complex="bold"/>
    </style:style>
    <style:style style:name="T49" style:family="text">
      <style:text-properties style:font-name="Times New Roman" fo:font-weight="bold" style:font-weight-asian="bold" style:font-weight-complex="bold"/>
    </style:style>
    <style:style style:name="T50" style:family="text">
      <style:text-properties style:font-name="Times New Roman" fo:font-weight="bold" officeooo:rsid="0096b67c" style:font-weight-asian="bold" style:font-weight-complex="bold"/>
    </style:style>
    <style:style style:name="T51" style:family="text">
      <style:text-properties style:font-name="Times New Roman" officeooo:rsid="0096b67c"/>
    </style:style>
    <style:style style:name="T52" style:family="text">
      <style:text-properties style:font-name="Book Antiqua" fo:font-size="14pt" fo:font-weight="bold" style:font-size-asian="14pt" style:font-weight-asian="bold" style:font-size-complex="10pt" style:font-weight-complex="bold"/>
    </style:style>
    <style:style style:name="T53" style:family="text">
      <style:text-properties style:font-name="Book Antiqua" fo:font-size="14pt" fo:font-weight="bold" style:font-name-asian="Calibri" style:font-size-asian="14pt" style:font-weight-asian="bold" style:font-name-complex="Times New Roman1" style:font-size-complex="10pt"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Таблица1" table:style-name="Таблица1">
        <table:table-column table:style-name="Таблица1.A"/>
        <table:table-column table:style-name="Таблица1.B"/>
        <table:table-column table:style-name="Таблица1.C"/>
        <table:table-row table:style-name="TableLine99839536">
          <table:table-cell table:style-name="Таблица1.A1" office:value-type="string">
            <text:p text:style-name="P9">РАССМОТРЕНО</text:p>
            <text:p text:style-name="P9">на <text:span text:style-name="T2">общем собрании работников МКОУСОШ с.Холуй</text:span></text:p>
            <text:p text:style-name="P9">протокол 1 от 31.08.2023</text:p>
          </table:table-cell>
          <table:table-cell table:style-name="Таблица1.A1" office:value-type="string">
            <text:p text:style-name="P11">СОГЛАСОВАНО</text:p>
            <text:p text:style-name="P11">Председатель первичной профсоюзной организации МКОУСОШ с.Холуй</text:p>
            <text:p text:style-name="P11">____________А.А.Шилов</text:p>
          </table:table-cell>
          <table:table-cell table:style-name="Таблица1.A1" office:value-type="string">
            <text:p text:style-name="P9">УТВЕРЖДАЮ:</text:p>
            <text:p text:style-name="P9">Директор МКОУСОШ с.Холуй</text:p>
            <text:p text:style-name="P9">__________М.В.Казакова</text:p>
            <text:p text:style-name="P10">Приказ от <text:span text:style-name="T15">31</text:span>.0<text:span text:style-name="T15">8</text:span>.2023 №<text:span text:style-name="T15">170а</text:span></text:p>
          </table:table-cell>
        </table:table-row>
      </table:table>
      <text:p text:style-name="P4"/>
      <text:p text:style-name="P5"/>
      <text:p text:style-name="P17">ПРАВИЛА ВНУТРЕННЕГО ТРУДОВОГО РАСПОРЯДКА РАБОТНИКОВ МКОУСОШ с.ХОЛУЙ</text:p>
      <text:p text:style-name="P18">1.Общие положения</text:p>
      <text:p text:style-name="P8"><text:span text:style-name="T25">1.1.</text:span><text:span text:style-name="T17">Правила внут</text:span><text:span text:style-name="T16">реннего трудового распорядка </text:span><text:span text:style-name="T17">МКОУСОШ с.Холуй </text:span><text:span text:style-name="T16">(далее – Правила) разработаны в соответствии с Конституцией Российской Федерации, Трудовым кодексом Российской Федерации, Федеральным законом от 29.12.2012 № 273-ФЗ «Об образовании в Российской Федерации», уставом </text:span><text:span text:style-name="T28">МКОУСОШ </text:span><text:span text:style-name="T16">, иными локальными актами и нормативными документами.</text:span></text:p>
      <text:p text:style-name="P8"><text:span text:style-name="T16">1.2. Правила устанавливают порядок приема и увольнения работников, основные права и обязанности работодателя –</text:span><text:span text:style-name="T29">МКОСОШ с.Холуй </text:span><text:span text:style-name="T16"><text:s/>(далее – </text:span><text:span text:style-name="T29">школа)</text:span><text:span text:style-name="T16"> и работников, режим рабочего времени и времени отдыха, порядок поощрения работников, ответственность работодателя и ответственность работника, включая меры дисциплинарного взыскания, применяемые к работнику, а также иные вопросы регулирования трудовых отношений.</text:span></text:p>
      <text:p text:style-name="P19">2. Порядок приема работников </text:p>
      <text:p text:style-name="P8"><text:span text:style-name="T16">2.1. Работники </text:span><text:span text:style-name="T29">школы</text:span><text:span text:style-name="T16"> реализуют свое право на труд путем заключения трудового договора. Сторонами трудового договора являются работник и </text:span><text:span text:style-name="T29">школа</text:span><text:span text:style-name="T16"> как юридическое лицо – работодатель, представленный директором </text:span><text:span text:style-name="T29">школы</text:span><text:span text:style-name="T16">.</text:span></text:p>
      <text:p text:style-name="P8"><text:span text:style-name="T16">2.2. Лица, поступающие на работу в </text:span><text:span text:style-name="T18">школу,</text:span><text:span text:style-name="T16"> проходят обязательный предварительный медицинский осмотр в порядке, предусмотренном действующим законодательством.</text:span></text:p>
      <text:p text:style-name="P8"><text:span text:style-name="T16">В соответствии с законодательством РФ отдельные лица, поступающие на работу в </text:span><text:span text:style-name="T29">школу</text:span><text:span text:style-name="T16">, проходят обязательное психиатрическое освидетельствование на основании выданного работодателем направления. Прохождение освидетельствования работником не требуется в случае, если работник поступает на работу по виду деятельности, по которому ранее проходил освидетельствование (не позднее двух лет) и по состоянию психического здоровья был пригоден к выполнению указанного вида деятельности. Работники направляются на обязательное психиатрическое освидетельствование на основании заключений, выданных по результатам обязательных предварительных и периодических медицинских осмотров работников.</text:span></text:p>
      <text:p text:style-name="P20">2.3. Трудовой договор заключается в письменной форме в двух экземплярах, каждый из которых подписывается сторонами: один экземпляр передается работнику, другой – хранится в <text:span text:style-name="T14">школе</text:span>.</text:p>
      <text:p text:style-name="P20"><text:soft-page-break/>2.4. Трудовой договор может заключаться:</text:p>
      <text:p text:style-name="P20">а) на неопределенный срок;</text:p>
      <text:p text:style-name="P20">б) на определенный срок не более пяти лет (срочный трудовой договор).</text:p>
      <text:p text:style-name="P20">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text:p>
      <text:p text:style-name="P20">Срочный трудовой договор может заключаться в случаях, предусмотренных Трудовым кодексом РФ и иными федеральными законами.</text:p>
      <text:p text:style-name="P20">2.5. Трудовой договор в соответствии со статьями 331 и 351.1 ТК РФ не заключается с кандидатами, которые лишены права на занятие педагогической деятельностью, трудовой деятельностью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P20">Трудовой договор с правом на занятие педагогической деятельностью не заключается с иностранными агентами.</text:p>
      <text:p text:style-name="P20">2.6. По соглашению сторон при заключении трудового договора может быть установлен испытательный срок, но не более трех месяцев, а для руководителя, его заместителей и главного бухгалтера – не более шести месяцев.При заключении трудового договора на срок от двух до шести месяцев испытание не может превышать двух недель.В срок испытания не засчитывается период временной нетрудоспособности работника и другие периоды, когда он фактически отсутствовал на работе.</text:p>
      <text:p text:style-name="P20">Испытание при приеме на работу не устанавливается для:</text:p>
      <text:p text:style-name="P20">а) беременных женщин и женщин, имеющих детей в возрасте до полутора лет;</text:p>
      <text:p text:style-name="P20">б) лиц, не достигших возраста 18 лет;</text:p>
      <text:p text:style-name="P20">в) 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P20">г) лиц, избранных на выборную должность на оплачиваемую работу;</text:p>
      <text:p text:style-name="P20"><text:soft-page-break/>д) лиц, приглашенных на работу в порядке перевода от другого работодателя по согласованию между работодателями;</text:p>
      <text:p text:style-name="P20">е) лиц, заключающих трудовой договор на срок до двух месяцев;</text:p>
      <text:p text:style-name="P20">ж) иных лиц в случаях, предусмотренных Трудовым кодексом РФ, иными федеральными законами, коллективным договором.</text:p>
      <text:p text:style-name="P20">2.7. При заключении трудового договора лицо, поступающее на работу, предъявляет:</text:p>
      <text:list xml:id="list3706542770" text:style-name="WWNum1">
        <text:list-item>
          <text:p text:style-name="P28">паспорт или иной документ, удостоверяющий личность;</text:p>
        </text:list-item>
        <text:list-item>
          <text:p text:style-name="P38">трудовую книжку и (или) сведения о трудовой деятельности, за исключением случаев, когда трудовой договор заключается впервые или работник поступает на работу на условиях совместительства (совместитель предъявляет сведения о трудовой деятельности, если отказался от ведения трудовой книжки в бумажной форме по основному месту работы). Если лицо, поступающее на работу, отказалось от ведения бумажной трудовой книжки, предъявило только форму СТД-Р, сведений в которой недостаточно для того, чтобы сделать вывод о его квалификации и опыте или посчитать страховой стаж для начисления пособий, образовательная организация вправе запросить у него бумажную трудовую книжку, чтобы получить эту информацию и вернуть книжку лицу, или форму СТД-СФР;  </text:p>
        </text:list-item>
        <text:list-item>
          <text:p text:style-name="P38">документ, который подтверждает регистрацию в системе индивидуального персонифицированного учета, в том числе в форме электронного документа, либо страховое свидетельство государственного пенсионного страхования, за исключением случаев, когда трудовой договор заключается впервые; </text:p>
        </text:list-item>
        <text:list-item>
          <text:p text:style-name="P38">документы воинского учета – для военнообязанных и лиц, подлежащих призыву на военную службу;</text:p>
        </text:list-item>
        <text:list-item>
          <text:p text:style-name="P38">документы об образовании, о квалификации или наличии специальных знаний – при поступлении на работу, требующую специальных знаний или специальной подготовки;</text:p>
        </text:list-item>
        <text:list-item>
          <text:p text:style-name="P49">справку о наличии (отсутствии) судимости или факта уголовного преследования либо о прекращении уголовного преследования по реабилитирующим основаниям за преступления, которые указаны в статье 331 Трудового кодекса РФ.</text:p>
        </text:list-item>
      </text:list>
      <text:p text:style-name="P20">В отдельных случаях с учетом специфики работы, если это предусмотрено Трудовым кодексом РФ, иными федеральными законами, указами Президента РФ и постановлениями Правительства РФ может предусматриваться необходимость предъявления при заключении трудового договора дополнительных документов.</text:p>
      <text:p text:style-name="P20">2.8. При заключении трудового договора лицо, обучающиеся по образовательным программам высшего образования, предъявляет:</text:p>
      <text:list xml:id="list1575551021" text:style-name="WWNum2">
        <text:list-item>
          <text:p text:style-name="P29">документы, указанные в п. 2.7 Правил, за исключением документов об образовании и о квалификации;</text:p>
        </text:list-item>
        <text:list-item>
          <text:p text:style-name="P39">характеристику обучающегося, выданную образовательной организацией, в которой он обучается;</text:p>
        </text:list-item>
        <text:list-item>
          <text:p text:style-name="P47"><text:span text:style-name="T16">справку о периоде обучения, по самостоятельно установленному образовательной </text:span><text:soft-page-break/><text:span text:style-name="T16">организацией  высшего образования образцу. Справка должна подтверждать, что обучающийся успешно прошел промежуточную аттестацию не менее чем за два года по направлениям, соответствующим дополнительным общеобразовательным программам или за три года по направлению «Образование и педагогические науки». В том числе справка должна содержать перечень освоенных учебных предметов, курсов, дисциплин, модулей, практики и общего количества часов, предусмотренных программами учебных предметов, курсов, дисциплин, модулей.</text:span></text:p>
        </text:list-item>
      </text:list>
      <text:p text:style-name="P20">2.9. При заключении трудового договора иностранные граждане и лица без гражданства, предъявляют:</text:p>
      <text:list xml:id="list3196300094" text:style-name="WWNum3">
        <text:list-item>
          <text:p text:style-name="P30">документы, указанные в п. 2.7 Правил;</text:p>
        </text:list-item>
        <text:list-item>
          <text:p text:style-name="P40">разрешение на работу или патент;</text:p>
        </text:list-item>
        <text:list-item>
          <text:p text:style-name="P40">разрешение на временное проживание в РФ или вид на жительство;</text:p>
        </text:list-item>
        <text:list-item>
          <text:p text:style-name="P50">полис или договор добровольного медицинского страхования.</text:p>
        </text:list-item>
      </text:list>
      <text:p text:style-name="P20">Предъявление документов производится в случаях и порядке, предусмотренных Трудовым кодексом РФ, иными нормативными актами.</text:p>
      <text:p text:style-name="P20">2.10. Прием на работу оформляется трудовым договором. Работодатель вправе издать на основании заключенного трудового договора приказ о приеме на работу. Содержание приказа  работодателя должно соответствовать условиям заключенного трудового договора.</text:p>
      <text:p text:style-name="P20">2.11. При приеме работника на работу работодатель обязан под подпись:</text:p>
      <text:list xml:id="list3552226081" text:style-name="WWNum4">
        <text:list-item>
          <text:p text:style-name="P25"><text:span text:style-name="T16">ознакомить работника с уставом <text:s/></text:span><text:span text:style-name="T18">школы</text:span><text:span text:style-name="T16"> и коллективным договором;</text:span></text:p>
        </text:list-item>
        <text:list-item>
          <text:p text:style-name="P41">ознакомить работника с действующими правилами внутреннего трудового распорядка, локальными актами, непосредственно связанными с его трудовой деятельностью;</text:p>
        </text:list-item>
        <text:list-item>
          <text:p text:style-name="P51">проинструктировать работника по охране труда и технике безопасности, производственной санитарии и гигиене, противопожарной безопасности и порядку организации охраны жизни и здоровья детей. Инструктаж оформляется в журнале установленного образца.</text:p>
        </text:list-item>
      </text:list>
      <text:p text:style-name="P20">2.12. В соответствии с трудовым договором о приеме на работу работодатель обязан в течение пяти дней сделать запись в трудовой книжке работника, если он не отказался от ведения трудовой книжки. У работающих по совместительству трудовые книжки ведутся по основному месту работы. Если работник отказался от ведения трудовой книжки, образовательная организация предоставляет сведения о трудовой деятельности работника в Фонд пенсионного и социального страхования РФ, в соответствии с порядком, определенным законодательством РФ.</text:p>
      <text:p text:style-name="P8"><text:span text:style-name="T16">2.13. На каждого работника  </text:span><text:span text:style-name="T18">школы</text:span><text:span text:style-name="T16"> ведется личное дело. Личное дело работника хранится у работодателя.</text:span></text:p>
      <text:p text:style-name="P20">Документы в личных делах располагаются в следующем порядке:</text:p>
      <text:list xml:id="list3957083534" text:style-name="WWNum5">
        <text:list-item>
          <text:p text:style-name="P31"><text:soft-page-break/>внутренняя опись документов;</text:p>
        </text:list-item>
        <text:list-item>
          <text:p text:style-name="P42">лист с отметками об ознакомлении работника с личным делом;</text:p>
        </text:list-item>
        <text:list-item>
          <text:p text:style-name="P42">лист с отметками о результатах ежегодной проверки состояния личного дела;</text:p>
        </text:list-item>
        <text:list-item>
          <text:p text:style-name="P42">личный листок по учету кадров и дополнение к нему;</text:p>
        </text:list-item>
        <text:list-item>
          <text:p text:style-name="P42">автобиография;</text:p>
        </text:list-item>
        <text:list-item>
          <text:p text:style-name="P42">заявление о приеме на работу;</text:p>
        </text:list-item>
        <text:list-item>
          <text:p text:style-name="P42">должностная инструкция;</text:p>
        </text:list-item>
        <text:list-item>
          <text:p text:style-name="P42">характеристики и рекомендательные письма;</text:p>
        </text:list-item>
        <text:list-item>
          <text:p text:style-name="P42">трудовой договор и дополнительные соглашения к нему;</text:p>
        </text:list-item>
        <text:list-item>
          <text:p text:style-name="P42">договор о полной материальной ответственности (если работник – материально ответственное лицо);</text:p>
        </text:list-item>
        <text:list-item>
          <text:p text:style-name="P42">копии приказов по личному составу, которые касаются работника;</text:p>
        </text:list-item>
        <text:list-item>
          <text:p text:style-name="P42">аттестационные листы;</text:p>
        </text:list-item>
        <text:list-item>
          <text:p text:style-name="P42">отзывы должностных лиц о работнике;</text:p>
        </text:list-item>
        <text:list-item>
          <text:p text:style-name="P42">лист-заверитель (составляют при сдаче личного дела в архив);</text:p>
        </text:list-item>
        <text:list-item>
          <text:p text:style-name="P42">результаты предварительного и обязательных периодических медицинских осмотров, психиатрических освидетельствований (при наличии);</text:p>
        </text:list-item>
        <text:list-item>
          <text:p text:style-name="P52">согласия на обработку персональных данных.</text:p>
        </text:list-item>
      </text:list>
      <text:p text:style-name="P20">В личное дело не включаются копии приказов о наложении взысканий, справки о состоянии здоровья и с места жительства, заявления об отпусках, копии приказов об отпусках и другие документы второстепенного значения.</text:p>
      <text:p text:style-name="P19">3. Порядок перевода работников </text:p>
      <text:p text:style-name="P20">3.1. Перевод работника на другую работу допускается по соглашению между работником и работодателем. Соглашение о переводе на другую работу заключается в письменной форме.</text:p>
      <text:p text:style-name="P20">3.2. Перевод работника на другую работу без его согласия допускается 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далее – чрезвычайные обстоятельства).</text:p>
      <text:p text:style-name="P20">Работник может быть переведен без его согласия на срок до одного месяца на не обусловленную трудовым договором работу у того же работодателя для предотвращения чрезвычайных обстоятельств и их последствий.</text:p>
      <text:p text:style-name="P20">Перевод работника без его согласия на срок до одного месяца на не обусловленную трудовым договором работу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Если этот перевод осуществляется на работу, требующую более низкой квалификации, то он допускается только с письменного согласия работника.</text:p>
      <text:p text:style-name="P20"><text:soft-page-break/>3.3. При переводе работника в установленном порядке на другую работу работодатель обязан под подпись:</text:p>
      <text:list xml:id="list3630126688" text:style-name="WWNum6">
        <text:list-item>
          <text:p text:style-name="P26"><text:span text:style-name="T16">ознакомить работника с уставом </text:span><text:span text:style-name="T29">школы</text:span><text:span text:style-name="T16"> и коллективным договором;</text:span></text:p>
        </text:list-item>
        <text:list-item>
          <text:p text:style-name="P43">ознакомить работника с действующими правилами внутреннего трудового распорядка, локальными актами, непосредственно связанными с его трудовой деятельностью;</text:p>
        </text:list-item>
        <text:list-item>
          <text:p text:style-name="P53">проинструктировать работника по охране труда и технике безопасности, производственной санитарии и гигиене, противопожарной безопасности и порядку организации охраны жизни и здоровья детей. Инструктаж оформляется в журнале установленного образца.</text:p>
        </text:list-item>
      </text:list>
      <text:p text:style-name="P20">3.4. Перевод работников оформляется приказом работодателя.</text:p>
      <text:p text:style-name="P19">4. Порядок увольнения работников</text:p>
      <text:p text:style-name="P20">4.1. Прекращение трудового договора  производится в порядке и по основаниям, предусмотренных главой 13 Трудового кодекса РФ, иными федеральными законами.</text:p>
      <text:h text:style-name="P15" text:outline-level="1"><text:span text:style-name="T36">4.1.1.</text:span><text:span text:style-name="T16"> Расторжение трудового договора по инициативе работника (по собственному желанию)</text:span></text:h>
      <text:p text:style-name="P69"><text:bookmark text:name="dst494"/><text:bookmark text:name="dst100580"/>Работник имеет право <text:a xlink:type="simple" xlink:href="https://www.consultant.ru/document/cons_doc_LAW_440271/846c0c17a1b4da1dc27a84255a9a4d3df322e787/#dst100506" text:style-name="Internet_20_link" text:visited-style-name="Visited_20_Internet_20_Link">расторгнуть</text:a> трудовой договор, предупредив об этом работодателя в письменной форме не позднее чем за две недели, если иной срок не установлен <text:span text:style-name="T8">Трудовым </text:span><text:s/><text:a xlink:type="simple" xlink:href="https://www.consultant.ru/document/cons_doc_LAW_34683/aed7d03df679e3376974dadd131b899dc6966650/#" text:style-name="Internet_20_link" text:visited-style-name="Visited_20_Internet_20_Link">Кодексом</text:a> или иным федеральным <text:a xlink:type="simple" xlink:href="https://www.consultant.ru/document/cons_doc_LAW_34683/aed7d03df679e3376974dadd131b899dc6966650/#" text:style-name="Internet_20_link" text:visited-style-name="Visited_20_Internet_20_Link">законом</text:a>. Течение указанного срока начинается на следующий день после получения работодателем заявления работника об увольнении.</text:p>
      <text:p text:style-name="P69"><text:bookmark text:name="dst1903"/><text:bookmark text:name="dst495"/><text:bookmark text:name="dst100582"/>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69"><text:bookmark text:name="dst100583"/>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text:span text:style-name="T8">Трудовым </text:span><text:s/><text:a xlink:type="simple" xlink:href="https://www.consultant.ru/document/cons_doc_LAW_433304/f9ccec223c774c4895b03311bcd7eb355ef9d78f/#dst100473" text:style-name="Internet_20_link" text:visited-style-name="Visited_20_Internet_20_Link">Кодексом</text:a> и иными федеральными законами не может быть отказано в заключении трудового договора.</text:p>
      <text:p text:style-name="P69"><text:bookmark text:name="dst2373"/><text:bookmark text:name="dst100584"/>По истечении срока предупреждения об увольнении работник имеет право прекратить работу. В последний день работы работодатель обязан <text:a xlink:type="simple" xlink:href="https://www.consultant.ru/document/cons_doc_LAW_385617/dff0d94ef94609ca36c27d31b5cadf03b89a5939/#dst100165" text:style-name="Internet_20_link" text:visited-style-name="Visited_20_Internet_20_Link">выдать</text:a> работнику трудовую книжку или предоставить сведения о трудовой деятельности <text:s/>у данного работодателя, выдать другие документы, связанные с работой, по письменному <text:soft-page-break/>заявлению работника и произвести с ним окончательный расчет.</text:p>
      <text:p text:style-name="P69"><text:bookmark text:name="dst100585"/>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h text:style-name="P14" text:outline-level="1"><text:span text:style-name="T10">4.1.2</text:span> Расторжение трудового договора по инициативе работодателя</text:h>
      <text:p text:style-name="P69"><text:bookmark text:name="dst100587"/>Трудовой договор может быть расторгнут работодателем в случаях:</text:p>
      <text:p text:style-name="P69"><text:bookmark text:name="dst496"/><text:bookmark text:name="dst100588"/>1) ликвидации организации либо прекращения деятельности индивидуальным предпринимателем;</text:p>
      <text:p text:style-name="P69"><text:bookmark text:name="dst497"/><text:bookmark text:name="dst100589"/>2) <text:a xlink:type="simple" xlink:href="https://www.consultant.ru/document/cons_doc_LAW_440271/50ea687b36bdc2d8132a1a11c3023adcbe2e89cd/#dst100537" text:style-name="Internet_20_link" text:visited-style-name="Visited_20_Internet_20_Link">сокращения</text:a> численности или штата работников организации, индивидуального предпринимателя;</text:p>
      <text:p text:style-name="P69"><text:bookmark text:name="dst498"/><text:bookmark text:name="dst100590"/><text:bookmark text:name="dst100591"/><text:bookmark text:name="dst100592"/>3) <text:a xlink:type="simple" xlink:href="https://www.consultant.ru/document/cons_doc_LAW_440271/9541886525d7b110d9390d55a1f1a78dbac8b1e1/#dst100652" text:style-name="Internet_20_link" text:visited-style-name="Visited_20_Internet_20_Link">несоответствия</text:a> работника занимаемой должности или выполняемой работе вследствие недостаточной квалификации, подтвержденной результатами аттестации;</text:p>
      <text:p text:style-name="P69"><text:bookmark text:name="dst100593"/>4) <text:a xlink:type="simple" xlink:href="https://www.consultant.ru/document/cons_doc_LAW_34683/6a7ba42d8fda3a1ba186a9eb5c806921998ae7d1/#" text:style-name="Internet_20_link" text:visited-style-name="Visited_20_Internet_20_Link">смены собственника</text:a> имущества организации (в отношении руководителя организации, его заместителей и главного бухгалтера);</text:p>
      <text:p text:style-name="P69"><text:bookmark text:name="dst100594"/>5) неоднократного <text:a xlink:type="simple" xlink:href="https://www.consultant.ru/document/cons_doc_LAW_34683/6a7ba42d8fda3a1ba186a9eb5c806921998ae7d1/#" text:style-name="Internet_20_link" text:visited-style-name="Visited_20_Internet_20_Link">неисполнения</text:a> работником без уважительных причин трудовых обязанностей, если он имеет <text:a xlink:type="simple" xlink:href="https://www.consultant.ru/document/cons_doc_LAW_433304/3a3bad3e8cac339021393236fd85d5a46a357735/#dst101183" text:style-name="Internet_20_link" text:visited-style-name="Visited_20_Internet_20_Link">дисциплинарное взыскание</text:a>;</text:p>
      <text:p text:style-name="P69"><text:bookmark text:name="dst100595"/>6) однократного <text:a xlink:type="simple" xlink:href="https://www.consultant.ru/document/cons_doc_LAW_189366/4d381142232237f3c81facc00c3358370c97b3d8/#dst100325" text:style-name="Internet_20_link" text:visited-style-name="Visited_20_Internet_20_Link">грубого нарушения</text:a> работником трудовых обязанностей:</text:p>
      <text:p text:style-name="P69"><text:bookmark text:name="dst499"/><text:bookmark text:name="dst100596"/>а) <text:a xlink:type="simple" xlink:href="https://www.consultant.ru/document/cons_doc_LAW_34683/6a7ba42d8fda3a1ba186a9eb5c806921998ae7d1/#" text:style-name="Internet_20_link" text:visited-style-name="Visited_20_Internet_20_Link">прогула</text:a>,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P69"><text:bookmark text:name="dst500"/><text:bookmark text:name="dst100597"/>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text:a xlink:type="simple" xlink:href="https://www.consultant.ru/document/cons_doc_LAW_34683/6a7ba42d8fda3a1ba186a9eb5c806921998ae7d1/#" text:style-name="Internet_20_link" text:visited-style-name="Visited_20_Internet_20_Link">опьянения</text:a>;</text:p>
      <text:p text:style-name="P69"><text:bookmark text:name="dst501"/><text:bookmark text:name="dst100598"/>в) разглашения охраняемой законом <text:a xlink:type="simple" xlink:href="https://www.consultant.ru/document/cons_doc_LAW_93980/" text:style-name="Internet_20_link" text:visited-style-name="Visited_20_Internet_20_Link">тайны</text:a>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69"><text:bookmark text:name="dst502"/><text:bookmark text:name="dst100599"/>г) совершения по месту работы хищения (в том числе мелкого) <text:a xlink:type="simple" xlink:href="https://www.consultant.ru/document/cons_doc_LAW_189366/4d381142232237f3c81facc00c3358370c97b3d8/#dst100339" text:style-name="Internet_20_link" text:visited-style-name="Visited_20_Internet_20_Link">чужого</text:a>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69"><text:bookmark text:name="dst503"/><text:bookmark text:name="dst100600"/><text:soft-page-break/>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69"><text:bookmark text:name="dst100601"/>7) <text:a xlink:type="simple" xlink:href="https://www.consultant.ru/document/cons_doc_LAW_440271/e81d170d180df87ed9db238dffabdf8950bc8d18/#dst105250" text:style-name="Internet_20_link" text:visited-style-name="Visited_20_Internet_20_Link">совершения</text:a>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P69"><text:bookmark text:name="dst2277"/><text:bookmark text:name="dst1883"/><text:bookmark text:name="dst1848"/><text:bookmark text:name="dst102432"/>7.1) непринятия работником мер по предотвращению или урегулированию <text:a xlink:type="simple" xlink:href="https://www.consultant.ru/document/cons_doc_LAW_442438/5d02242ebd04c398d2acf7c53dbc79659b85e8f3/#dst122" text:style-name="Internet_20_link" text:visited-style-name="Visited_20_Internet_20_Link">конфликта интересов</text:a>,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 в случаях, предусмотренных настоящим <text:a xlink:type="simple" xlink:href="https://www.consultant.ru/document/cons_doc_LAW_34683/6a7ba42d8fda3a1ba186a9eb5c806921998ae7d1/#" text:style-name="Internet_20_link" text:visited-style-name="Visited_20_Internet_20_Link">Кодексом</text:a>, другими федеральными <text:a xlink:type="simple" xlink:href="https://www.consultant.ru/document/cons_doc_LAW_34683/6a7ba42d8fda3a1ba186a9eb5c806921998ae7d1/#" text:style-name="Internet_20_link" text:visited-style-name="Visited_20_Internet_20_Link">законами</text:a>,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 Понятие "иностранные финансовые инструменты" используется в настоящем Кодексе в значении, определенном Федеральным <text:a xlink:type="simple" xlink:href="https://www.consultant.ru/document/cons_doc_LAW_451740/3d0cac60971a511280cbba229d9b6329c07731f7/#dst6" text:style-name="Internet_20_link" text:visited-style-name="Visited_20_Internet_20_Link">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69"><text:bookmark text:name="dst100602"/>8) совершения работником, выполняющим воспитательные функции, аморального проступка, несовместимого с продолжением данной работы;</text:p>
      <text:p text:style-name="P69"><text:bookmark text:name="dst100603"/>9)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p text:style-name="P69"><text:bookmark text:name="dst100604"/>10) однократного <text:a xlink:type="simple" xlink:href="https://www.consultant.ru/document/cons_doc_LAW_189366/4d381142232237f3c81facc00c3358370c97b3d8/#dst100350" text:style-name="Internet_20_link" text:visited-style-name="Visited_20_Internet_20_Link">грубого нарушения</text:a> руководителем организации (филиала, представительства), его заместителями своих трудовых обязанностей;</text:p>
      <text:p text:style-name="P69"><text:bookmark text:name="dst504"/><text:bookmark text:name="dst100605"/>11) представления работником работодателю подложных документов при заключении трудового договора;</text:p>
      <text:p text:style-name="P69"><text:bookmark text:name="dst100607"/>1<text:span text:style-name="T9">2)</text:span> предусмотренных трудовым договором с руководителем организации, членами коллегиального исполнительного органа организации;</text:p>
      <text:p text:style-name="P69"><text:bookmark text:name="dst3059"/><text:soft-page-break/>1<text:span text:style-name="T9">2</text:span>.1) невыхода работника на работу по истечении трех месяцев после окончания прохождения им военной службы по мобилизации или военной службы по контракту, заключенному в соответствии с <text:a xlink:type="simple" xlink:href="https://www.consultant.ru/document/cons_doc_LAW_454028/63d103882fc8db710a1e00e243adca21f3987487/#dst616" text:style-name="Internet_20_link" text:visited-style-name="Visited_20_Internet_20_Link">пунктом 7 статьи 38</text:a> Федерального закона от 28 марта 1998 года N 53-ФЗ "О воинской обязанности и военной службе", либо посл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text:p>
      <text:p text:style-name="P69"><text:bookmark text:name="dst100608"/>1<text:span text:style-name="T9">3</text:span>) в других случаях, установленных <text:span text:style-name="T9">Трудовым </text:span><text:s/><text:a xlink:type="simple" xlink:href="https://www.consultant.ru/document/cons_doc_LAW_34683/6a7ba42d8fda3a1ba186a9eb5c806921998ae7d1/#" text:style-name="Internet_20_link" text:visited-style-name="Visited_20_Internet_20_Link">Кодексом</text:a> и иными федеральными <text:a xlink:type="simple" xlink:href="https://www.consultant.ru/document/cons_doc_LAW_34683/6a7ba42d8fda3a1ba186a9eb5c806921998ae7d1/#" text:style-name="Internet_20_link" text:visited-style-name="Visited_20_Internet_20_Link">законами</text:a>.</text:p>
      <text:p text:style-name="P69"><text:bookmark text:name="dst507"/><text:bookmark text:name="dst100610"/>Увольнение по основанию, предусмотренному <text:a xlink:type="simple" xlink:href="https://www.consultant.ru/document/cons_doc_LAW_433304/6a7ba42d8fda3a1ba186a9eb5c806921998ae7d1/#dst497" text:style-name="Internet_20_link" text:visited-style-name="Visited_20_Internet_20_Link">пунктом 2</text:a> или <text:a xlink:type="simple" xlink:href="https://www.consultant.ru/document/cons_doc_LAW_433304/6a7ba42d8fda3a1ba186a9eb5c806921998ae7d1/#dst498" text:style-name="Internet_20_link" text:visited-style-name="Visited_20_Internet_20_Link">3 </text:a><text:s/>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text:a xlink:type="simple" xlink:href="https://www.consultant.ru/document/cons_doc_LAW_189366/7bb4b990ea25414155a1c9f111340ff0c4e9cb30/#dst100256" text:style-name="Internet_20_link" text:visited-style-name="Visited_20_Internet_20_Link">других местностях</text:a> работодатель обязан, если это предусмотрено коллективным договором, соглашениями, трудовым договором.</text:p>
      <text:p text:style-name="P69"><text:bookmark text:name="dst508"/><text:bookmark text:name="dst100611"/>В случае прекращения деятельности филиала, представительства или иного обособленного структурного подразделения организации, расположенного в другой местности, расторжение трудовых договоров с работниками этого подразделения производится по правилам, предусмотренным для случаев ликвидации организации.</text:p>
      <text:p text:style-name="P69"><text:bookmark text:name="dst509"/>Увольнение работника по основанию, предусмотренному <text:a xlink:type="simple" xlink:href="https://www.consultant.ru/document/cons_doc_LAW_433304/6a7ba42d8fda3a1ba186a9eb5c806921998ae7d1/#dst100601" text:style-name="Internet_20_link" text:visited-style-name="Visited_20_Internet_20_Link">пунктом 7</text:a> или <text:a xlink:type="simple" xlink:href="https://www.consultant.ru/document/cons_doc_LAW_433304/6a7ba42d8fda3a1ba186a9eb5c806921998ae7d1/#dst100601" text:style-name="Internet_20_link" text:visited-style-name="Visited_20_Internet_20_Link">8 </text:a><text:s/>в случаях,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p>
      <text:p text:style-name="P69"><text:bookmark text:name="dst510"/><text:a xlink:type="simple" xlink:href="https://www.consultant.ru/document/cons_doc_LAW_34683/6a7ba42d8fda3a1ba186a9eb5c806921998ae7d1/#" text:style-name="Internet_20_link" text:visited-style-name="Visited_20_Internet_20_Link">Не допускается</text:a>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p text:style-name="P69"><text:bookmark text:name="dst2293"/>Сведения о применении к работнику дисциплинарного взыскания в виде увольнения в связи с утратой доверия на основании <text:a xlink:type="simple" xlink:href="https://www.consultant.ru/document/cons_doc_LAW_433304/6a7ba42d8fda3a1ba186a9eb5c806921998ae7d1/#dst2277" text:style-name="Internet_20_link" text:visited-style-name="Visited_20_Internet_20_Link">пункта 7.1 части </text:a><text:s/>включаются работодателем в реестр лиц, уволенных в связи с утратой доверия, предусмотренный <text:a xlink:type="simple" xlink:href="https://www.consultant.ru/document/cons_doc_LAW_442438/6ed1ab95bddfd986dcb541b17db48da72b4f511b/#dst184" text:style-name="Internet_20_link" text:visited-style-name="Visited_20_Internet_20_Link">статьей 15</text:a> Федерального закона от 25 декабря 2008 года N 273-ФЗ "О противодействии коррупции".</text:p>
      <text:p text:style-name="P73"><text:span text:style-name="T41">4.1.3.</text:span>Срочный трудовой договор <text:a xlink:type="simple" xlink:href="https://www.consultant.ru/document/cons_doc_LAW_440271/6e9da13e3ad05006d9fdc4eb2987257e13376a28/#dst100427" text:style-name="Internet_20_link" text:visited-style-name="Visited_20_Internet_20_Link">прекращается</text:a>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text:soft-page-break/>исполнения обязанностей отсутствующего работника.</text:p>
      <text:p text:style-name="P70"><text:bookmark text:name="dst100576"/><text:bookmark text:name="dst491"/>Трудовой договор, заключенный на время выполнения определенной работы, прекращается по завершении этой работы.</text:p>
      <text:p text:style-name="P68"/>
      <text:p text:style-name="P70"><text:bookmark text:name="dst100577"/><text:bookmark text:name="dst492"/>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P70"><text:bookmark text:name="dst100578"/><text:bookmark text:name="dst493"/>Трудовой договор, заключенный для выполнения сезонных работ в течение определенного периода (сезона), прекращается по окончании этого периода (сезона).</text:p>
      <text:p text:style-name="P74"><text:span text:style-name="T23">4.2.</text:span><text:span text:style-name="T16">При принятии решения о сокращении численности или штата работников организации, индивидуального предпринимателя и возможном расторжении трудовых договоров с работниками <text:s/>работодатель обязан в письменной форме сообщить об этом выборному органу первичной профсоюз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text:span><text:a xlink:type="simple" xlink:href="https://www.consultant.ru/document/cons_doc_LAW_34683/e0c3e0268d6f6fb06ce99f6b41974a111d7f070b/#" text:style-name="Internet_20_link" text:visited-style-name="Visited_20_Internet_20_Link">Критерии</text:a><text:span text:style-name="T16"> массового увольнения определяются в отраслевых и (или) территориальных соглашениях.</text:span></text:p>
      <text:p text:style-name="P69"><text:bookmark text:name="dst513"/><text:bookmark text:name="dst100614"/>Увольнение работников, являющихся членами профсоюза производится с учетом мотивированного мнения выборного органа первичной профсоюзной организации в соответствии со <text:a xlink:type="simple" xlink:href="https://www.consultant.ru/document/cons_doc_LAW_433304/445014aba64219b63fec0b2440db40acc9c2bab3/#dst102070" text:style-name="Internet_20_link" text:visited-style-name="Visited_20_Internet_20_Link">статьей 373</text:a> <text:span text:style-name="T9">Трудового </text:span>Кодекса.</text:p>
      <text:p text:style-name="P69"><text:bookmark text:name="dst514"/><text:bookmark text:name="dst100615"/>При проведении аттестации, которая может послужить основанием для увольнения работников в соответствии с <text:a xlink:type="simple" xlink:href="https://www.consultant.ru/document/cons_doc_LAW_433304/6a7ba42d8fda3a1ba186a9eb5c806921998ae7d1/#dst498" text:style-name="Internet_20_link" text:visited-style-name="Visited_20_Internet_20_Link">пунктом 3 части первой статьи 81</text:a> <text:span text:style-name="T9">Трудового</text:span> Кодекса, в состав аттестационной комиссии в обязательном порядке включается представитель выборного органа соответствующей первичной профсоюзной организации.</text:p>
      <text:p text:style-name="P69"><text:bookmark text:name="dst515"/><text:bookmark text:name="dst100616"/>Коллективным договором может быть установлен иной порядок обязательного участия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P69"/>
      <text:p text:style-name="P72"/>
      <text:p text:style-name="P74"/>
      <text:p text:style-name="P20"/>
      <text:p text:style-name="P20">4.<text:span text:style-name="T11">3</text:span> Прекращение трудового договора оформляется приказом работодателя. С ним работник должен быть ознакомлен под подпись. Если работник отказывается от ознакомления или приказ невозможно довести до его сведения, на приказе делается соответствующая запись.</text:p>
      <text:p text:style-name="P20"><text:soft-page-break/>4.<text:span text:style-name="T11">4.</text:span> Днем увольнения считается последний день работы. В день увольнения работодатель выдает работнику его трудовую книжку с внесенной в нее и заверенной печатью <text:span text:style-name="T6">школы ,</text:span>записью об увольнении, если работник не отказался от ведения трудовой книжки, или сведения о трудовой деятельности, а также производит с ним окончательный расчет. Записи о причинах увольнения в бумажную трудовую книжку должны производиться в точном соответствии с формулировками Трудового кодекса РФ или иного федерального закона.</text:p>
      <text:p text:style-name="P8"><text:span text:style-name="T16">4.</text:span><text:span text:style-name="T33">5.</text:span><text:span text:style-name="T16"> При увольнении работник не позднее дня прекращения трудового договора возвращает все переданные ему работодателем для осуществления трудовой функции документы, оборудование, инструменты и иные товарно-материальные ценности, а также документы, образовавшиеся при исполнении трудовой функции. Для этого работник оформляет обходной лист, форма которого устанавливается руководителем </text:span><text:span text:style-name="T32">школы</text:span><text:span text:style-name="T16">.</text:span><text:line-break/><text:span text:style-name="T16">Отказ работника частично или полностью оформить обходной лист не является препятствием для увольнения этого работника. Но в случае недостачи работодатель вправе привлечь уволенного работника к ответственности в установленном законом порядке.</text:span></text:p>
      <text:p text:style-name="P74"><text:span text:style-name="T16">В случае призыва работника на военную службу по мобилизации или заключения им контракта в соответствии с </text:span><text:a xlink:type="simple" xlink:href="https://www.consultant.ru/document/cons_doc_LAW_454028/63d103882fc8db710a1e00e243adca21f3987487/#dst616" text:style-name="Internet_20_link" text:visited-style-name="Visited_20_Internet_20_Link">пунктом 7 статьи 38</text:a><text:span text:style-name="T16"> Федерального закона от 28 марта 1998 год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действие трудового договора, заключенного между работником и работодателем, приостанавливается на период прохождения работником военной службы или оказания им добровольного содействия в выполнении задач, возложенных на Вооруженные Силы Российской Федерации.</text:span></text:p>
      <text:p text:style-name="P71"><text:bookmark text:name="dst100024"/><text:span text:style-name="T42">5.Условия приостановления действия трудового договора.</text:span></text:p>
      <text:p text:style-name="P71">В случае призыва работника на военную службу по мобилизации или заключения им контракта в соответствии с <text:a xlink:type="simple" xlink:href="https://www.consultant.ru/document/cons_doc_LAW_454028/63d103882fc8db710a1e00e243adca21f3987487/#dst616" text:style-name="Internet_20_link" text:visited-style-name="Visited_20_Internet_20_Link">пунктом 7 статьи 38</text:a> Федерального закона от 28 марта 1998 год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действие трудового договора, заключенного между работником и работодателем, приостанавливается на период прохождения работником военной службы или оказания им добровольного содействия в выполнении задач, возложенных на Вооруженные Силы Российской Федерации.</text:p>
      <text:p text:style-name="P71"><text:span text:style-name="T43">Р</text:span>аботодатель на основании заявления работника издает приказ о приостановлении действия трудового договора.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в соответствии с <text:a xlink:type="simple" xlink:href="https://www.consultant.ru/document/cons_doc_LAW_454028/63d103882fc8db710a1e00e243adca21f3987487/#dst616" text:style-name="Internet_20_link" text:visited-style-name="Visited_20_Internet_20_Link">пунктом 7 статьи 38</text:a> Федерального закона от 28 марта 1998 год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Указанное уведомление предоставляется федеральным органом исполнительной власти, с которым работник заключил соответствующий контракт.</text:p>
      <text:p text:style-name="P69"><text:bookmark text:name="dst100025"/>В период приостановления действия трудового договора стороны трудового договора приостанавливают осуществление прав и обязанностей, установленных трудовым законодательством и иными нормативными правовыми актами, <text:soft-page-break/>содержащими нормы трудового права, локальными нормативными актами, а также прав и обязанностей, вытекающих из условий коллективного договора, соглашений, трудового договора, за исключением прав и обязанностей, установленных настоящей статьей.</text:p>
      <text:p text:style-name="P69"><text:bookmark text:name="dst100026"/>В период приостановления действия трудового договора за работником сохраняется место работы (должность).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должности).</text:p>
      <text:p text:style-name="P69"><text:bookmark text:name="dst100027"/>Работодатель не позднее дня приостановления действия трудового договора обязан выплатить работнику заработную плату и причитающиеся ему выплаты в полном объеме за период работы, предшествующий приостановлению действия трудового договора.</text:p>
      <text:p text:style-name="P69"><text:bookmark text:name="dst100028"/>На период приостановления действия трудового договора в отношении работника сохраняются социально-трудовые гарантии, право на предоставление которых он получил до начала указанного периода (дополнительное страхование работника, негосударственное пенсионное обеспечение работника, улучшение социально-бытовых условий работника и членов его семьи).</text:p>
      <text:p text:style-name="P69"><text:bookmark text:name="dst100029"/>Период приостановления действия трудового договора в соответствии с настоящей статьей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p>
      <text:p text:style-name="P69"><text:bookmark text:name="dst100030"/>Действие трудового договора возобновляется в день выхода работника на работу. Работник обязан предупредить работодателя о своем выходе на работу не позднее чем за три рабочих дня.</text:p>
      <text:p text:style-name="P69"><text:bookmark text:name="dst100031"/>Работник в течение шести месяцев после возобновления в соответствии с настоящей статьей действия трудового договора имеет право на предоставление ему ежегодного оплачиваемого отпуска в удобное для него время независимо от стажа работы у работодателя.</text:p>
      <text:p text:style-name="P69"><text:bookmark text:name="dst100032"/>Расторжение по инициативе работодателя трудового договора с работником в период приостановления действия трудового договора не допускается, за исключением случаев ликвидации организации либо прекращения деятельности индивидуальным предпринимателем, а также истечения в указанный период срока действия трудового договора, если он был заключен на определенный срок.</text:p>
      <text:p text:style-name="P69"><text:bookmark text:name="dst100033"/>В случае, если работник не вышел на работу по истечении трех месяцев после окончания прохождения им военной службы по мобилизации или военной службы по контракту, заключенному в соответствии с <text:a xlink:type="simple" xlink:href="https://www.consultant.ru/document/cons_doc_LAW_454028/63d103882fc8db710a1e00e243adca21f3987487/#dst616" text:style-name="Internet_20_link" text:visited-style-name="Visited_20_Internet_20_Link">пунктом 7 статьи 38</text:a> Федерального закона от 28 марта 1998 года N 53-ФЗ "О воинской обязанности и военной службе", либо после окончания действия заключенного им контракта о добровольном содействии в выполнении задач, возложенных на Вооруженные Силы Российской <text:soft-page-break/>Федерации, расторжение трудового договора с работником осуществляется по инициативе работодателя по основанию, предусмотренному пунктом 13.1 части первой статьи 81 настоящего Кодекса. Федеральный орган исполнительной власти, с которым работник заключил соответствующий контракт, обязан информировать работодателя о дате окончания прохождения работником военной службы по контракту, заключенному в соответствии с <text:a xlink:type="simple" xlink:href="https://www.consultant.ru/document/cons_doc_LAW_454028/63d103882fc8db710a1e00e243adca21f3987487/#dst616" text:style-name="Internet_20_link" text:visited-style-name="Visited_20_Internet_20_Link">пунктом 7 статьи 38</text:a> Федерального закона от 28 марта 1998 года N 53-ФЗ "О воинской обязанности и военной службе", или о дат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text:p>
      <text:p text:style-name="P69"><text:bookmark text:name="dst100034"/>Дополнительные особенности обеспечения трудовых прав работников, указанных в части первой настоящей статьи, могут устанавливаться Правительством Российской Федерации.".</text:p>
      <text:p text:style-name="P8"><text:span text:style-name="T37">6</text:span><text:span text:style-name="T27">. Порядок формирования и выдачи сведений о трудовой деятельности работников </text:span></text:p>
      <text:p text:style-name="P8"><text:span text:style-name="T34">6</text:span><text:span text:style-name="T16">.1. </text:span><text:span text:style-name="T29">Школа </text:span><text:span text:style-name="T16">ведет в электронном виде и предоставляет в Фонд пенсионного и социального страхования РФ сведения о трудовой деятельности каждого работника. Сведения включают в себя данные о месте работы, трудовой функции, датах приема на работу, постоянных переводах, основаниях и причинах расторжения договора с работниками, а также другие необходимые сведения.</text:span></text:p>
      <text:p text:style-name="P8"><text:span text:style-name="T34">6</text:span><text:span text:style-name="T16">.2.  Директор назначает приказом работника </text:span><text:span text:style-name="T19">школы,</text:span><text:span text:style-name="T16"> который отвечает за ведение и предоставление в Фонд пенсионного и социального страхования РФ сведений о трудовой деятельности работников. Назначенный работник должен быть ознакомлен с приказом под подпись.</text:span></text:p>
      <text:p text:style-name="P8"><text:span text:style-name="T34">6</text:span><text:span text:style-name="T16">.3. </text:span><text:span text:style-name="T30">Школа </text:span><text:span text:style-name="T16">обязана предоставить работнику сведения о трудовой деятельности за период работы в организации способом, указанном в заявлении работника:</text:span></text:p>
      <text:list xml:id="list712093115" text:style-name="WWNum7">
        <text:list-item>
          <text:p text:style-name="P32">на бумажном носителе, заверенные надлежащим способом;</text:p>
        </text:list-item>
        <text:list-item>
          <text:p text:style-name="P54">в форме электронного документа, подписанного усиленной квалифицированной электронной подписью (в случае ее наличия у работодателя).</text:p>
        </text:list-item>
      </text:list>
      <text:p text:style-name="P20">Сведения о трудовой деятельности предоставляются:</text:p>
      <text:list xml:id="list2970181357" text:style-name="WWNum8">
        <text:list-item>
          <text:p text:style-name="P33">в период работы не позднее трех рабочих дней со дня подачи этого заявления;</text:p>
        </text:list-item>
        <text:list-item>
          <text:p text:style-name="P55">при увольнении — в день прекращения трудового договора.</text:p>
        </text:list-item>
      </text:list>
      <text:p text:style-name="P20"><text:span text:style-name="T12">6</text:span>.4. Заявление работника о выдаче сведений о трудовой деятельности у работодателя может быть подано в письменном виде или направлено на электронную почту работодателя.При использовании электронной почты работодателя работник направляет отсканированное заявление, в котором содержится:  </text:p>
      <text:list xml:id="list747041888" text:style-name="WWNum9">
        <text:list-item>
          <text:p text:style-name="P34"><text:soft-page-break/>наименование работодателя;</text:p>
        </text:list-item>
        <text:list-item>
          <text:p text:style-name="P44">должностное лицо, на имя которого направлено заявление (директор образовательной организации);</text:p>
        </text:list-item>
        <text:list-item>
          <text:p text:style-name="P44">просьба о направлении в форме электронного документа сведений о трудовой деятельности у работодателя;</text:p>
        </text:list-item>
        <text:list-item>
          <text:p text:style-name="P44">адрес электронной почты работника;</text:p>
        </text:list-item>
        <text:list-item>
          <text:p text:style-name="P44">собственноручная подпись работника;</text:p>
        </text:list-item>
        <text:list-item>
          <text:p text:style-name="P56">дата написания заявления.</text:p>
        </text:list-item>
      </text:list>
      <text:p text:style-name="P20"><text:span text:style-name="T12">6</text:span>.5. В случае, когда в день прекращения трудового договора выдать работнику сведения о трудовой деятельности невозможно в связи с его отсутствием либо отказом от их получения, работодатель направляет работнику их по почте заказным письмом на бумажном носителе, заверенные надлежащим образом.</text:p>
      <text:p text:style-name="P19"><text:span text:style-name="T12">7</text:span>. Основные права и обязанности работников</text:p>
      <text:p text:style-name="P20"><text:span text:style-name="T44">7</text:span>.1. Работник образовательной организации имеет права и обязанности, предусмотренные трудовым договором, а также все иные права и обязанности, предусмотренные Трудовым кодексом РФ, Федеральным законом от 29.12.2012 № 273-ФЗ «Об образовании в Российской Федерации», иными федеральными законами и нормативными правовыми актами, которые предусмотрены для соответствующей категории работников.</text:p>
      <text:p text:style-name="P20"><text:span text:style-name="T12">7</text:span>.2. Работник имеет право на:</text:p>
      <text:p text:style-name="P20"><text:span text:style-name="T12">7</text:span>.2.1. предоставление ему работы, обусловленной трудовым договором;</text:p>
      <text:p text:style-name="P20"><text:span text:style-name="T12">7</text:span>.2.2. рабочее место, соответствующее государственным нормативным требованиям охраны труда и условиям, предусмотренным коллективным договором;</text:p>
      <text:p text:style-name="P20"><text:span text:style-name="T12">7</text:span>.2.3. своевременную и в полном размере выплату заработной платы в соответствии с трудовым договором и настоящими Правилами;</text:p>
      <text:p text:style-name="P20"><text:span text:style-name="T12">7</text:span>.2.4. отдых, обеспечиваемый установлением предусмотренной продолжительности рабочего времени, предоставлением еженедельных выходных дней, нерабочих праздничных дней, оплачиваемых ежегодных отпусков;</text:p>
      <text:p text:style-name="P20"><text:span text:style-name="T12">7</text:span>.2.5. полную и достоверную информацию об условиях труда и требованиях охраны труда на рабочем месте;</text:p>
      <text:p text:style-name="P20"><text:span text:style-name="T12">7</text:span>.2.6. подготовку и дополнительное профессиональное образование в порядке, предусмотренном Трудовым кодексом РФ и иными федеральными законами;</text:p>
      <text:p text:style-name="P20"><text:span text:style-name="T12">7</text:span>.2.7. объединение, включая право на создание профсоюзов и участие в них;</text:p>
      <text:p text:style-name="P20"><text:soft-page-break/><text:span text:style-name="T12">7</text:span>.2.8. участие в управлении образовательной организацией в формах, предусмотренных Трудовым кодексом РФ, иными федеральными законами и коллективным договором;</text:p>
      <text:p text:style-name="P20"><text:span text:style-name="T12">7</text:span>.2.9.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20"><text:span text:style-name="T12">7</text:span>.2.10. защиту своих трудовых прав, свобод и законных интересов всеми не запрещенными законом способами;</text:p>
      <text:p text:style-name="P20"><text:span text:style-name="T12">7</text:span>.2.11. разрешение индивидуальных и коллективных трудовых споров, включая право на забастовку, в порядке, установленном Трудовым кодексом РФ и иными федеральными законами;</text:p>
      <text:p text:style-name="P20"><text:span text:style-name="T12">7</text:span>.2.12. возмещение вреда, причиненного в связи с исполнением трудовых обязанностей, и компенсацию морального вреда в порядке, установленном Трудовым кодексом РФ и иными федеральными законами;</text:p>
      <text:p text:style-name="P20"><text:span text:style-name="T12">7</text:span>.2.13. обязательное социальное страхование в порядке и случаях, предусмотренных федеральными законами;</text:p>
      <text:p text:style-name="P20"><text:span text:style-name="T12">7</text:span>.2.14. предоставление предусмотренных Трудовым кодексом РФ гарантий при прохождении диспансеризации.</text:p>
      <text:p text:style-name="P20"><text:span text:style-name="T12">7</text:span>.3. Работник обязан:</text:p>
      <text:p text:style-name="P20"><text:span text:style-name="T12">7</text:span>.3.1. добросовестно исполнять свои трудовые обязанности, возложенные на него трудовым договором;</text:p>
      <text:p text:style-name="P20"><text:span text:style-name="T12">7</text:span>.3.2. соблюдать настоящие Правила, трудовую дисциплину;</text:p>
      <text:p text:style-name="P20"><text:span text:style-name="T12">7</text:span>.3.3. выполнять установленные нормы труда;</text:p>
      <text:p text:style-name="P20"><text:span text:style-name="T44">7</text:span>6.3.4. соблюдать требования по охране труда и обеспечению безопасности труда;</text:p>
      <text:p text:style-name="P20"><text:span text:style-name="T12">7</text:span>.3.5.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20"><text:span text:style-name="T12">7.</text:span>3.6. незамедлительно сообщать работодателю либо непосредственному руководителю о возникновении ситуации, представляющей угрозу жизни и здоровью людей, <text:soft-page-break/>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20"><text:span text:style-name="T44">7</text:span>.3.7. по направлению работодателя проходить периодические и внеочередные (в соответствии с медицинскими рекомендациями) медицинские осмотры;</text:p>
      <text:p text:style-name="P20"><text:span text:style-name="T12">7</text:span>.3.8. по направлению работодателя и с учетом заключений, выданных по результатам обязательных предварительных и периодических медицинских осмотров работников, проходить обязательное психиатрическое освидетельствование;</text:p>
      <text:p text:style-name="P8"><text:span text:style-name="T34">7</text:span><text:span text:style-name="T16">.3.9. при наличии доступа к электронной корпоративной почте проверять ее с периодичностью один раз в два часа в течение рабочего дня и оперативно отвечать на письма руководства </text:span><text:span text:style-name="T30">школы </text:span><text:span text:style-name="T16">; не передавать никому пароль от электронной корпоративной почты и компьютера, закрепленного за работником.</text:span></text:p>
      <text:p text:style-name="P20"><text:span text:style-name="T12">7</text:span>.4. Педагогические работники образовательной организации пользуются следующими академическими правами и свободами:</text:p>
      <text:p text:style-name="P20"><text:span text:style-name="T12">7</text:span>.4.1. свобода преподавания, свободное выражение своего мнения, свобода от вмешательства в профессиональную деятельность;</text:p>
      <text:p text:style-name="P20"><text:span text:style-name="T12">7</text:span>.4.2. свобода выбора и использования педагогически обоснованных форм, средств, методов обучения и воспитания;</text:p>
      <text:p text:style-name="P20"><text:span text:style-name="T12">7</text:span>.4.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20"><text:span text:style-name="T12">7</text:span>.4.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20"><text:span text:style-name="T12">7.</text:span>4.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20"><text:span text:style-name="T12">7</text:span>.4.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20"><text:span text:style-name="T12">7</text:span>.4.7. право на бесплатное пользование библиотеками и информационными ресурсами, а также доступ в порядке, установленном локальными актами образовательной организации, к информационно-телекоммуникационным сетям и базам данных, учебным и методическим <text:soft-page-break/>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бразовательной организации;</text:p>
      <text:p text:style-name="P20"><text:span text:style-name="T12">7</text:span>.4.8. право на бесплатное пользование образовательными, методическими и научными услугами образовательной организации в порядке, установленном законодательством РФ или локальными нормативными актами;</text:p>
      <text:p text:style-name="P20"><text:span text:style-name="T12">7</text:span>.4.9. право на участие в управлении образовательной организации, в том числе в коллегиальных органах управления, в порядке, установленном уставом образовательной организации;</text:p>
      <text:p text:style-name="P20"><text:span text:style-name="T12">7</text:span>.4.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P20"><text:span text:style-name="T12">7</text:span>.4.11. право на объединение в общественные профессиональные организации в формах и в порядке, которые установлены законодательством РФ;</text:p>
      <text:p text:style-name="P20"><text:span text:style-name="T12">7</text:span>.4.12. право на обращение в комиссию по урегулированию споров между участниками образовательных отношений;</text:p>
      <text:p text:style-name="P8"><text:span text:style-name="T34">7</text:span><text:span text:style-name="T16">.4.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p>
      <text:p text:style-name="P20"><text:span text:style-name="T12">7</text:span>.5. Педагогические работники образовательной организации имеют следующие трудовые права и социальные гарантии:</text:p>
      <text:p text:style-name="P20"><text:span text:style-name="T12">7</text:span>.5.1. право на сокращенную продолжительность рабочего времени;</text:p>
      <text:p text:style-name="P20"><text:span text:style-name="T12">7</text:span>.5.2. право на дополнительное профессиональное образование по профилю педагогической деятельности не реже чем один раз в три года;</text:p>
      <text:p text:style-name="P20"><text:span text:style-name="T12">7</text:span>.5.3. право на ежегодный основной удлиненный оплачиваемый отпуск, продолжительность которого определяется Правительством РФ;</text:p>
      <text:p text:style-name="P20"><text:span text:style-name="T12">7</text:span>.5.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и нормативными правовыми актами;</text:p>
      <text:p text:style-name="P20"><text:span text:style-name="T12">7</text:span>.5.5. право на досрочное назначение страховой пенсии по старости в порядке, установленном законодательством РФ;</text:p>
      <text:p text:style-name="P20"><text:soft-page-break/><text:span text:style-name="T12">7</text:span>.5.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20"><text:span text:style-name="T12">7</text:span>.5.7. иные трудовые права, меры социальной поддержки, установленные федеральными законами и иными нормативными правовыми актами.</text:p>
      <text:p text:style-name="P8"><text:span text:style-name="T34">7</text:span><text:span text:style-name="T16">.6. Педагогические работники  </text:span><text:span text:style-name="T19">школы </text:span><text:span text:style-name="T16">обязаны:</text:span></text:p>
      <text:p text:style-name="P20"><text:span text:style-name="T12">7.</text:span>6.1. осуществлять свою деятельность на высоком профессиональном уровне, обеспечивать в полном объеме реализацию преподаваемого учебного предмета, курса, дисциплины (модуля) в соответствии с утвержденной рабочей программой;</text:p>
      <text:p text:style-name="P20"><text:span text:style-name="T12">7</text:span>.6.2. соблюдать правовые, нравственные и этические нормы, следовать требованиям профессиональной этики;</text:p>
      <text:p text:style-name="P20"><text:span text:style-name="T12">7</text:span>.6.3. уважать честь и достоинство обучающихся и других участников образовательных отношений;</text:p>
      <text:p text:style-name="P8"><text:span text:style-name="T34">7</text:span><text:span text:style-name="T16">.6.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span></text:p>
      <text:p text:style-name="P20"><text:span text:style-name="T12">7</text:span>.6.5. применять педагогически обоснованные и обеспечивающие высокое качество образования формы, методы обучения и воспитания;</text:p>
      <text:p text:style-name="P20"><text:span text:style-name="T12">7</text:span>.6.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20"><text:span text:style-name="T12">7</text:span>.6.7. систематически повышать свой профессиональный уровень;</text:p>
      <text:p text:style-name="P20"><text:span text:style-name="T12">7</text:span>.6.8. проходить аттестацию на соответствие занимаемой должности в порядке, установленном законодательством об образовании;</text:p>
      <text:p text:style-name="P20"><text:span text:style-name="T12">7</text:span>.6.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text:p>
      <text:p text:style-name="P20"><text:soft-page-break/><text:span text:style-name="T12">7</text:span>.6.10. проходить в установленном законодательством РФ порядке обучение и проверку знаний и навыков в области охраны труда;</text:p>
      <text:p text:style-name="P20"><text:span text:style-name="T12">7</text:span>.6.11. соблюдать устав образовательной организации, положение о специализированном структурном подразделении образовательной организации, настоящие Правила;</text:p>
      <text:p text:style-name="P20"><text:span text:style-name="T12">7</text:span>.6.12. при осуществлении академических прав и свобод соблюдать права и свободы других участников образовательных отношений, требования законодательства РФ, нормы профессиональной этики педагогических работников, закрепленные в локальных актах образовательной организации;</text:p>
      <text:p text:style-name="P8"><text:span text:style-name="T34">7</text:span><text:span text:style-name="T16">.6.13. использовать личные мобильные устройства на территории </text:span><text:span text:style-name="T30">школы</text:span><text:span text:style-name="T16"> только в беззвучном режиме с отключенной вибрацией.</text:span></text:p>
      <text:p text:style-name="P8"><text:span text:style-name="T34">7</text:span><text:span text:style-name="T16">.7. Работники освобождаются от работы для прохождения диспансеризации на основании письменного заявления на имя директора <text:s/></text:span><text:span text:style-name="T19">школы</text:span><text:span text:style-name="T16">, согласованного с непосредственным руководителем или лицом, временно исполняющим его обязанности. Согласованное заявление подают в отдел кадров.</text:span></text:p>
      <text:p text:style-name="P8"><text:span text:style-name="T34">7</text:span><text:span text:style-name="T16">.7.1. Если директор </text:span><text:span text:style-name="T30">школы </text:span><text:span text:style-name="T16">не согласится с датой освобождения от работы, указанной в заявлении, работнику предлагают выбрать другую дату.</text:span></text:p>
      <text:p text:style-name="P8"><text:span text:style-name="T34">7</text:span><text:span text:style-name="T16">.7.2. Результаты рассмотрения заявления директор </text:span><text:span text:style-name="T30">школы</text:span><text:span text:style-name="T16">, лицо, его заменяющее, оформляют в виде резолюции на заявлении.</text:span></text:p>
      <text:p text:style-name="P20"><text:span text:style-name="T12">7</text:span>.7.3. Работник должен представить в отдел кадров справку из медицинской организации, подтверждающую прохождение диспансеризации в день (дни) освобождения от работы не позднее трех рабочих дней со дня прохождения диспансеризации.</text:p>
      <text:p text:style-name="P20"><text:span text:style-name="T12">7</text:span>.8. Конкретные трудовые обязанности работников образовательной организации определяются трудовым договором и должностной инструкцией, соответствующими локальными актами, федеральными законами и иными нормативными правовыми актами.</text:p>
      <text:p text:style-name="P19"><text:span text:style-name="T12">8</text:span>. Основные права и обязанности работодателя</text:p>
      <text:p text:style-name="P20"><text:span text:style-name="T12">8</text:span>.1. Работодатель имеет право:</text:p>
      <text:p text:style-name="P20"><text:span text:style-name="T12">8</text:span>.1.1. заключать, изменять и расторгать трудовые договоры с работниками в порядке и на условиях, установленных Трудовым кодексом РФ и иными федеральными законами;</text:p>
      <text:p text:style-name="P20"><text:span text:style-name="T12">8</text:span>.1.2. вести коллективные переговоры и заключать коллективные договоры;</text:p>
      <text:p text:style-name="P20"><text:soft-page-break/><text:span text:style-name="T12">8</text:span>.1.3. поощрять работников за добросовестный эффективный труд;</text:p>
      <text:p text:style-name="P8"><text:span text:style-name="T34">8</text:span><text:span text:style-name="T16">.1.4. требовать от работников исполнения ими трудовых обязанностей и бережного отношения к имуществу </text:span><text:span text:style-name="T30">школы</text:span><text:span text:style-name="T16"> и других работников, соблюдения настоящих Правил, иных локальных актов образовательной организации, требований охраны труда;</text:span></text:p>
      <text:p text:style-name="P20"><text:span text:style-name="T12">8</text:span>.1.5. привлекать работников к дисциплинарной и материальной ответственности в порядке, установленном Трудовым кодексом РФ и иными федеральными законами;</text:p>
      <text:p text:style-name="P20"><text:span text:style-name="T12">8</text:span>.1.6. реализовывать права, предоставленные ему законодательством о специальной оценке условий труда;</text:p>
      <text:p text:style-name="P20"><text:span text:style-name="T12">8</text:span>.1.7. проводить самостоятельно оценку соблюдения требований трудового законодательства и иных нормативных правовых актов, содержащих нормы трудового права (самообследование);</text:p>
      <text:p text:style-name="P20"><text:span text:style-name="T12">8</text:span>.1.8. разрабатывать и принимать локальные акты;</text:p>
      <text:p text:style-name="P20"><text:span text:style-name="T12">8</text:span>.1.9. устанавливать штатное расписание образовательной организации;</text:p>
      <text:p text:style-name="P8"><text:span text:style-name="T34">8</text:span><text:span text:style-name="T16">.1.10. распределять должностные обязанности между работниками </text:span><text:span text:style-name="T30">школы</text:span><text:span text:style-name="T16">;</text:span></text:p>
      <text:p text:style-name="P20"><text:span text:style-name="T12">8</text:span>.1.11. использовать в целях контроля за безопасностью производства работ приборы, устройства, оборудование и (или) комплексы (системы) приборов, устройств, оборудования, обеспечивающих дистанционную видео-, аудио- или иную фиксацию процессов производства работ, обеспечивать хранение полученной информации;</text:p>
      <text:p text:style-name="P20"><text:span text:style-name="T12">8</text:span>.1.12. иные права, установленном Трудовым кодексом РФ и иными федеральными законами.</text:p>
      <text:p text:style-name="P20"><text:span text:style-name="T12">8</text:span>.2. Работодатель обязан:</text:p>
      <text:p text:style-name="P20"><text:span text:style-name="T12">8</text:span>.2.1. соблюдать трудовое законодательство и иные нормативные правовые акты, содержащие нормы трудового права, локальные акты, условия коллективного договора, соглашений и трудовых договоров;</text:p>
      <text:p text:style-name="P20"><text:span text:style-name="T12">8.</text:span>2.2. предоставлять работникам работу, обусловленную трудовым договором;</text:p>
      <text:p text:style-name="P20"><text:span text:style-name="T12">8</text:span>.2.3. обеспечивать безопасность и условия труда, соответствующие государственным нормативным требованиям охраны труда;</text:p>
      <text:p text:style-name="P20"><text:span text:style-name="T12">8</text:span>.2.4. обеспечивать работников оборудованием, инструментами, технической документацией и <text:soft-page-break/>иными средствами, необходимыми для исполнения ими трудовых обязанностей;</text:p>
      <text:p text:style-name="P20"><text:span text:style-name="T12">8</text:span>.2.5. обеспечивать работникам равную оплату труда за труд равной ценности;</text:p>
      <text:p text:style-name="P8"><text:span text:style-name="T34">8</text:span><text:span text:style-name="T16">.2.6. своевременно и в полном размере выплачивать причитающуюся работникам заработную плату дважды в месяц – </text:span><text:span text:style-name="T30">6</text:span><text:span text:style-name="T16"> и 2</text:span><text:span text:style-name="T30">0</text:span><text:span text:style-name="T16"> числа каждого месяца в соответствии с Трудовым кодексом РФ, трудовыми договорами и настоящими Правилами;</text:span></text:p>
      <text:p text:style-name="P20"><text:span text:style-name="T12">8</text:span>.2.7. вести коллективные переговоры, а также заключать коллективный договор в порядке, установленном Трудовым кодексом РФ;</text:p>
      <text:p text:style-name="P20"><text:span text:style-name="T12">8</text:span>.2.8.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20"><text:span text:style-name="T12">8</text:span>.2.9. знакомить работников под подпись с принимаемыми локальными актами, непосредственно связанными с их трудовой деятельностью;</text:p>
      <text:p text:style-name="P8"><text:span text:style-name="T34">8</text:span><text:span text:style-name="T16">.2.10. 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span></text:p>
      <text:p text:style-name="P20"><text:span text:style-name="T12">8</text:span>.2.11. 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20"><text:span text:style-name="T12">8</text:span>.2.12. создавать условия, обеспечивающие участие работников в управлении организацией в предусмотренных Трудовым кодексом РФ, иными федеральными законами и коллективным договором формах;</text:p>
      <text:p text:style-name="P20"><text:span text:style-name="T12">8</text:span>.2.13. обеспечивать бытовые нужды работников, связанные с исполнением ими трудовых обязанностей;</text:p>
      <text:p text:style-name="P20"><text:span text:style-name="T12">8</text:span>.2.14. осуществлять обязательное социальное страхование работников в порядке, установленном федеральными законами;</text:p>
      <text:p text:style-name="P20"><text:span text:style-name="T12">8</text:span>.2.15.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Ф, другими федеральными законами и иными <text:soft-page-break/>нормативными правовыми актами РФ;</text:p>
      <text:p text:style-name="P20"><text:span text:style-name="T12">8</text:span>.2.16. 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20"><text:span text:style-name="T12">8</text:span>.2.17. создавать условия и организовывать дополнительное профессиональное образование работников;</text:p>
      <text:p text:style-name="P20"><text:span text:style-name="T12">8</text:span>.2.18. создавать необходимые условия для охраны и укрепления здоровья, организации питания работников образовательной организации.</text:p>
      <text:p text:style-name="P19"><text:span text:style-name="T12">9</text:span>. Режим работы</text:p>
      <text:p text:style-name="P8"><text:span text:style-name="T34">9</text:span><text:span text:style-name="T16">.1. Режим работы  </text:span><text:span text:style-name="T19">школы </text:span><text:span text:style-name="T16"> определяется приказами директора </text:span><text:span text:style-name="T30">школы </text:span><text:span text:style-name="T16">и локальными нормативными актами </text:span><text:span text:style-name="T19">школы</text:span><text:span text:style-name="T16"> .</text:span></text:p>
      <text:p text:style-name="P8"><text:span text:style-name="T16">В </text:span><text:span text:style-name="T30">школе</text:span><text:span text:style-name="T16"> устанавливается пятидневная рабочая неделя.</text:span></text:p>
      <text:p text:style-name="P8"><text:span text:style-name="T16">Рабочее время педагогических работников </text:span><text:span text:style-name="T30">школы </text:span><text:span text:style-name="T16">определяется графиками работы, учебным расписанием, графиком дежурств и обязанностями, предусмотренными их трудовыми договорами и дополнительными соглашениями к ним.</text:span></text:p>
      <text:p text:style-name="P20">Школьное отделение работает с 8:00 до 20:00.</text:p>
      <text:p text:style-name="P8"><text:span text:style-name="T16">Для руководящего, административно-хозяйственного, обслуживающего и учебно-вспомогательного персонала устанавливается пятидневная рабочая неделя в соответствии с графиками работы. Графики работы утверждаются директором </text:span><text:span text:style-name="T30">школы</text:span><text:span text:style-name="T16"> с учетом мнения профсоюзного органа и предусматривают время начала и окончания работы, перерыва для отдыха и питания. Графики объявляются работникам под подпись и вывешиваются на сайте  </text:span><text:span text:style-name="T19">школы</text:span><text:span text:style-name="T16"> и на информационном стенде.</text:span></text:p>
      <text:p text:style-name="P8"><text:span text:style-name="T34">9</text:span><text:span text:style-name="T16">.2. Режим рабочего времени и времени отдыха педагогических работников и иных работников </text:span><text:span text:style-name="T19">школы </text:span><text:span text:style-name="T16">устанавливается настоящими Правилами в соответствии с трудовым законодательством, иными нормативными правовыми актами, содержащими нормы трудового права, коллективным договором с учетом:</text:span></text:p>
      <text:p text:style-name="P20"><text:span text:style-name="T12">а</text:span>) положений федеральных нормативных правовых актов;</text:p>
      <text:p text:style-name="P20"><text:span text:style-name="T12">б</text:span>) объема фактической учебной (тренировочной) нагрузки (педагогической работы) педагогических работников;</text:p>
      <text:p text:style-name="P20"><text:soft-page-break/><text:span text:style-name="T44">в</text:span>) времени, необходимого для выполнения входящих в рабочее время педагогических работников в зависимости от занимаемой ими должности иных предусмотренных квалификационными характеристиками должностных обязанностей;</text:p>
      <text:p text:style-name="P20">д) времени, необходимого для выполнения педагогическими работниками и иными работниками образовательной организации дополнительной работы за дополнительную оплату по соглашению сторон трудового договора.</text:p>
      <text:p text:style-name="P20"><text:span text:style-name="T12">9</text:span>.3. Режим работы директора образовательной организации определяется графиком работы с учетом необходимости обеспечения руководящих функций.</text:p>
      <text:p text:style-name="P20"><text:span text:style-name="T12">9</text:span>.4. Инженерно-техническим, административно-хозяйственным, производственным, учебно-вспомогательным и иным (непедагогическим) работникам образовательной организации, осуществляющим вспомогательные функции, устанавливается продолжительность рабочего времени 40 часов в неделю, за исключением случаев, установленных трудовым законодательством.</text:p>
      <text:p text:style-name="P8"><text:span text:style-name="T34">9</text:span><text:span text:style-name="T16">.5. Продолжительность рабочего времени для обслуживающего персонала и рабочих определяется графиком сменности, составляемым с соблюдением установленной продолжительности рабочего времени за неделю или другой учетный период. График утверждается директором </text:span><text:span text:style-name="T31">школы</text:span><text:span text:style-name="T16"> .</text:span></text:p>
      <text:p text:style-name="P8"><text:span text:style-name="T34">9</text:span><text:span text:style-name="T16">.6. Педагогическим работникам  </text:span><text:span text:style-name="T20">школы </text:span><text:span text:style-name="T16">устанавливается сокращенная продолжительность рабочего времени – не более 36 часов в неделю.</text:span></text:p>
      <text:p text:style-name="P20"><text:span text:style-name="T12">9</text:span>.7. В зависимости от занимаемой должности в рабочее время педагогических работников включается учебная (преподавательская) и воспитательная работа, в том числе практическая подготовка обучающихся,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text:p>
      <text:p text:style-name="P8"><text:span text:style-name="T34">9</text:span><text:span text:style-name="T16">.8. Продолжительность рабочего времени (норма часов педагогической работы за ставку заработной платы) педагогического работника  </text:span><text:span text:style-name="T20">школы </text:span><text:span text:style-name="T16">определяется в зависимости от его должности или специальности с учетом особенностей, установленных федеральными нормативными правовыми актами.</text:span></text:p>
      <text:p text:style-name="P20"><text:span text:style-name="T12">9</text:span>.9. Норма часов для педагогических работников, ведущих учебную и преподавательскую работу, определяется в порядке, установленном федеральными нормативными правовыми актами.</text:p>
      <text:p text:style-name="P20"><text:span text:style-name="T12">9</text:span>.10. Нормы часов педагогической работы за ставку заработной платы устанавливаются в астрономических часах. Для педагогических работников, ведущих преподавательскую работу, нормы часов устанавливаются в астрономических часах, включая короткие перерывы (перемены), динамическую паузу.</text:p>
      <text:p text:style-name="P20"><text:soft-page-break/><text:span text:style-name="T12">9</text:span>.11. Нормируемая часть педагогической работы работников, ведущих преподавательскую работу, включает проводимые учебные (тренировочные) занятия, независимо от их продолжительности, и короткие перерывы (перемены) между занятиями, установленные для обучающихся.</text:p>
      <text:p text:style-name="P20"><text:span text:style-name="T12">9</text:span>.12. Учебная (преподавательская) нагрузка исчисляется исходя из продолжительности занятий, не превышающей 45 минут.</text:p>
      <text:p text:style-name="P20"><text:span text:style-name="T12">9</text:span>.13. Конкретная продолжительность занятий, в том числе возможность проведения спаренных занятий, а также перерывов (перемен) между ними предусматривается уставом либо локальным актом образовательной организации с учетом соответствующих санитарно-эпидемиологических правил и нормативов.</text:p>
      <text:p text:style-name="P20"><text:span text:style-name="T12">9</text:span>.14. Выполнение учебной (преподавательской) нагрузки регулируется расписанием занятий.</text:p>
      <text:p text:style-name="P8"><text:span text:style-name="T34">9</text:span><text:span text:style-name="T16">.15. При определении учебной нагрузки педагогических работников в </text:span><text:span text:style-name="T31">школе </text:span><text:span text:style-name="T16"><text:s/>ее объем устанавливается по выполнению учебной (преподавательской) работы во взаимодействии с обучающимися по видам учебной деятельности, установленным учебным планом (индивидуальным учебным планом), текущему контролю успеваемости, промежуточной и итоговой аттестации обучающихся.</text:span></text:p>
      <text:p text:style-name="P8"><text:span text:style-name="T34">9</text:span><text:span text:style-name="T16">.16. Объем учебной нагрузки педагогических работников  </text:span><text:span text:style-name="T20">школы</text:span><text:span text:style-name="T16">, выполняющих учебную (преподавательскую) работу, определяется ежегодно на начало учебного года (тренировочного периода, спортивного сезона) и устанавливается локальным актом </text:span><text:span text:style-name="T31">школы</text:span><text:span text:style-name="T16">.</text:span></text:p>
      <text:p text:style-name="P20"><text:span text:style-name="T12">9</text:span>.17. Объем учебной нагрузки, установленный педагогическому работнику, оговаривается в его трудовом договоре.</text:p>
      <text:p text:style-name="P8"><text:span text:style-name="T34">9</text:span><text:span text:style-name="T16">.18. Объем учебной нагрузки педагогических работников  </text:span><text:span text:style-name="T20">школы </text:span><text:span text:style-name="T16">, установленный на начало учебного года, не может быть изменен в текущем учебном году по инициативе </text:span><text:span text:style-name="T34">школы</text:span><text:span text:style-name="T16">, за исключением изменения объема учебной нагрузки педагогических работников в сторону ее снижения, связанного с уменьшением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text:span></text:p>
      <text:p text:style-name="P8"><text:span text:style-name="T34">9</text:span><text:span text:style-name="T16">.19. Объем учебной нагрузки педагогических работников  </text:span><text:span text:style-name="T20">школы ,</text:span><text:span text:style-name="T16"> установленный в текущем учебном году, не может быть изменен по инициативе  </text:span><text:span text:style-name="T20">школы </text:span><text:span text:style-name="T16">на следующий учебный год (тренировочный период, спортивный сезон), за исключением случаев изменения учебной нагрузки педагогических работников в сторону ее снижения, связанного с уменьшением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text:span></text:p>
      <text:p text:style-name="P8"><text:span text:style-name="T34">9</text:span><text:span text:style-name="T16">.20. Об изменениях объема учебной нагрузки (увеличении или снижении), а также о причинах, вызвавших необходимость таких изменений, </text:span><text:span text:style-name="T31">школа </text:span><text:span text:style-name="T16"><text:s/>уведомляет педагогических работников в письменной форме не позднее чем за два месяца до осуществления предполагаемых изменений, за исключением случаев, когда изменение объема учебной нагрузки осуществляется по </text:span><text:soft-page-break/><text:span text:style-name="T16">соглашению сторон трудового договора.</text:span></text:p>
      <text:p text:style-name="P8"><text:span text:style-name="T34">9</text:span><text:span text:style-name="T16">.21. Учебная нагрузка педагогических работников определяется с учетом количества часов по учебным планам, рабочим программам учебных предметов, образовательным программам, кадрового обеспечения </text:span><text:span text:style-name="T31">школы</text:span><text:span text:style-name="T16">.</text:span></text:p>
      <text:p text:style-name="P8"><text:span text:style-name="T16">Локальные нормативные акты </text:span><text:span text:style-name="T31">школы</text:span><text:span text:style-name="T16"> по вопросам определения учебной нагрузки педагогических работников, осуществляющих учебную (преподавательскую) работу, а также ее изменения принимаются с учетом мнения профсоюза </text:span><text:span text:style-name="T31">школы</text:span><text:span text:style-name="T16">.</text:span></text:p>
      <text:p text:style-name="P20"><text:span text:style-name="T12">9</text:span>.22. В случаях, предусмотренных федеральными нормативными правовыми актами, педагогическим работникам, которым не может быть обеспечена учебная нагрузка в объеме, соответствующем норме часов учебной работы, установленной за ставку заработной платы, гарантируется выплата ставки заработной платы в полном размере при условии догрузки до установленной нормы часов другой педагогической работой.</text:p>
      <text:p text:style-name="P8"><text:span text:style-name="T34">9</text:span><text:span text:style-name="T16">.23. При возложении на педагогических работников </text:span><text:span text:style-name="T31">школы</text:span><text:span text:style-name="T16">, для которых </text:span><text:span text:style-name="T31">школа </text:span><text:span text:style-name="T16"> является основным местом работы, обязанностей по обучению на дому детей, которые по состоянию здоровья не могут посещать </text:span><text:span text:style-name="T31">школу </text:span><text:span text:style-name="T16"> количество часов, установленное для обучения таких детей, включается в учебную нагрузку педагогических работников.</text:span></text:p>
      <text:p text:style-name="P20"><text:span text:style-name="T12">9</text:span>.24. Учебная нагрузка, выполненная в порядке замещения временно отсутствующих по болезни и другим причинам педагогических работников, оплачивается дополнительно.</text:p>
      <text:p text:style-name="P20"><text:span text:style-name="T12">9</text:span>.25. Определение учебной нагрузки лицам, замещающим должности педагогических работников наряду с работой, определенной трудовым договором, осуществляется путем заключения дополнительного соглашения к трудовому договору, в котором указывается срок, в течение которого будет выполняться учебная (преподавательская) работа, ее содержание, объем учебной нагрузки и размер оплаты.</text:p>
      <text:p text:style-name="P20"><text:span text:style-name="T13">9</text:span>.26. Выполнение педагогической работы учителями, преподавателями, педагогами дополнительного образования, старшими педагогами дополнительного образования, тренерами-преподавателями, старшими тренерами-преподавателями образовательной организации характеризуется наличием установленных норм времени только для выполнения педагогической работы, связанной с учебной (преподавательской) работой, которая выражается в фактическом объеме их учебной (тренировочной) нагрузки.</text:p>
      <text:p text:style-name="P8"><text:span text:style-name="T35">9</text:span><text:span text:style-name="T16">.27. К другой части педагогической работы работников </text:span><text:span text:style-name="T31">школы </text:span><text:span text:style-name="T16">, ведущих преподавательскую работу, требующей затрат рабочего времени, которое не конкретизировано по количеству часов (далее – другая часть педагогической работы), относится выполнение видов работы, предусмотренной квалификационными характеристиками по занимаемой должности.</text:span></text:p>
      <text:p text:style-name="P20"><text:span text:style-name="T13">9</text:span>.28. Другая часть педагогической работы, определяемая с учетом должностных обязанностей, предусмотренных квалификационными характеристиками по должностям, занимаемым работниками, ведущими преподавательскую работу, а также дополнительных видов работ, <text:soft-page-break/>непосредственно связанных с образовательной деятельностью, выполняемых с их письменного согласия за дополнительную оплату, регулируется следующим образом:</text:p>
      <text:list xml:id="list1217670341" text:style-name="WWNum10">
        <text:list-item>
          <text:p text:style-name="P27"><text:span text:style-name="T16">самостоятельно педагогическим работником  </text:span><text:span text:style-name="T20">школы </text:span><text:span text:style-name="T16"><text:s/>– подготовка к осуществлению образовательной деятельности и выполнению обязанностей по обучению, воспитанию обучающихся и (или) организации образовательной деятельности, участие в разработке рабочих программ предметов, курсов, дисциплин (модулей) (в соответствии с требованиями федеральных государственных образовательных стандартов и с правом использования как типовых, так и авторских рабочих программ), изучение индивидуальных способностей, интересов и склонностей обучающихся;</text:span></text:p>
        </text:list-item>
        <text:list-item>
          <text:p text:style-name="P45">в порядке, устанавливаемом настоящими Правилами, – ведение журнала и дневников обучающихся в электронной (либо в бумажной) форме;</text:p>
        </text:list-item>
        <text:list-item>
          <text:p text:style-name="P45">настоящими Правилами – организация и проведение методической, диагностической и консультативной помощи родителям (законным представителям) обучающихся;</text:p>
        </text:list-item>
        <text:list-item>
          <text:p text:style-name="P36"><text:span text:style-name="T16">планами и графиками  </text:span><text:span text:style-name="T20">школы </text:span><text:span text:style-name="T16">, утверждаемыми локальными актами </text:span><text:span text:style-name="T31">школы </text:span><text:span text:style-name="T16"><text:s/>в порядке, установленном трудовым законодательством, – выполнение обязанностей, связанных с участием в работе педагогических советов, методических советов (объединений), работой по проведению родительских собраний;</text:span></text:p>
        </text:list-item>
        <text:list-item>
          <text:p text:style-name="P36"><text:span text:style-name="T16">графиками, планами, расписаниями, утверждаемыми локальными актами </text:span><text:span text:style-name="T31">школы ,</text:span><text:span text:style-name="T16"> коллективным договором, – выполнение дополнительной индивидуальной и (или) групповой работы с обучающимися, участие в оздоровительных, воспитательных и других мероприятиях, проводимых в целях реализации образовательных программ в </text:span><text:span text:style-name="T31">школе</text:span><text:span text:style-name="T16">, включая участие в концертной деятельности, конкурсах, состязаниях, спортивных соревнованиях, тренировочных сборах, экскурсиях, других формах учебной деятельности (с указанием в локальном нормативном акте, коллективном договоре порядка и условий выполнения работ);</text:span></text:p>
        </text:list-item>
        <text:list-item>
          <text:p text:style-name="P45">трудовым договором (дополнительным соглашением к трудовому договору) – выполнение с письменного согласия дополнительных видов работ, непосредственно связанных с образовательной деятельностью, на условиях дополнительной оплаты (классное руководство; проверка письменных работ; заведование учебными кабинетами, лабораториями, мастерскими, учебно-опытными участками; руководство методическими объединениями; другие дополнительные виды работ с указанием в трудовом договоре их содержания, срока выполнения и размера оплаты);</text:p>
        </text:list-item>
        <text:list-item>
          <text:p text:style-name="P48"><text:span text:style-name="T16">локальными актами  </text:span><text:span text:style-name="T20">школы</text:span><text:span text:style-name="T16">– периодические кратковременные дежурства в  </text:span><text:span text:style-name="T20">школе </text:span><text:span text:style-name="T16">в период осуществления образовательного процесса, которые при необходимости организуются в целях подготовки к проведению занятий, наблюдения за выполнением режима дня обучающимися, обеспечения порядка и дисциплины в течение учебного времени, в том числе во время перерывов между занятиями, устанавливаемых для отдыха обучающихся различной степени активности, приема ими пищи.</text:span></text:p>
        </text:list-item>
      </text:list>
      <text:p text:style-name="P8"><text:span text:style-name="T35">9</text:span><text:span text:style-name="T16">.29. При составлении графика дежурств  работников, ведущих преподавательскую работу, в период проведения занятий, до их начала и после окончания занятий учитываются сменность работы в </text:span><text:span text:style-name="T31">школе</text:span><text:span text:style-name="T16">, режим рабочего времени каждого работника, ведущего преподавательскую работу, в соответствии с расписанием занятий, общим планом мероприятий, а также другие особенности работы – с тем, чтобы не допускать случаев длительного дежурства работников, ведущих преподавательскую работу, и дежурства в дни, когда учебная (тренировочная) нагрузка отсутствует или незначительна. В дни работы работники </text:span><text:span text:style-name="T31">школы</text:span><text:span text:style-name="T16">, ведущие преподавательскую работу, привлекаются к дежурству в </text:span><text:span text:style-name="T31">школе</text:span><text:span text:style-name="T16"> не ранее чем за 20 минут до начала занятий и не позднее 20 минут после окончания их последнего занятия.</text:span></text:p>
      <text:p text:style-name="P8"><text:span text:style-name="T35">9</text:span><text:span text:style-name="T16">.30. В дни недели (периоды времени, в течение которых функционирует </text:span><text:span text:style-name="T31">школа</text:span><text:span text:style-name="T16">), свободные </text:span><text:soft-page-break/><text:span text:style-name="T16">для работников, ведущих преподавательскую работу, от проведения занятий по расписанию и выполнения непосредственно в </text:span><text:span text:style-name="T20">школе </text:span><text:span text:style-name="T16"><text:s/>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 обязательное присутствие в  </text:span><text:span text:style-name="T20">школе </text:span><text:span text:style-name="T16"><text:s/>не требуется.</text:span></text:p>
      <text:p text:style-name="P8"><text:span text:style-name="T35">9</text:span><text:span text:style-name="T16">.31. При наличии возможности  </text:span><text:span text:style-name="T20">школы</text:span><text:span text:style-name="T16"> составляет расписание занятий, планы и графики работ таким образом, чтобы работники, ведущие преподавательскую работу, имели свободный день с целью использования его для дополнительного профессионального образования, самообразования, подготовки к занятиям.</text:span></text:p>
      <text:p text:style-name="P20"><text:span text:style-name="T13">9</text:span>.32. Режим рабочего времени учителей 1-х классов определяется с учетом санитарно-эпидемиологических правил и гигиенических нормативов, предусматривающих использование «ступенчатого» режима обучения в первом полугодии (в сентябре–октябре – по три урока в день по 35 минут каждый, в ноябре–декабре – по четыре урока по 35 минут каждый; январь–май – по четыре урока по 40 минут каждый), а также «динамическую паузу» (большую перемену) в середине учебного дня продолжительностью не менее 40 минут. Указанный режим обучения на порядке определения учебной нагрузки и оплате труда учителей не отражается.</text:p>
      <text:p text:style-name="P8"><text:span text:style-name="T35">9</text:span><text:span text:style-name="T16">.33. </text:span><text:span text:style-name="T31">Школа</text:span><text:span text:style-name="T16"> при составлении графиков работы педагогических и иных работников исключает перерывы в рабочем времени, составляющие более двух часов подряд, не связанные с отдыхом и приемом пищи педагогических работников, за исключением случаев, предусмотренных нормативными правовыми актами.</text:span></text:p>
      <text:p text:style-name="P8"><text:span text:style-name="T35">9</text:span><text:span text:style-name="T16">.34. При составлении расписаний занятий </text:span><text:span text:style-name="T31">школа</text:span><text:span text:style-name="T16"> исключает нерациональные затраты времени педагогических работников, ведущих преподавательскую работу, с тем чтобы не нарушалась их непрерывная последовательность и между занятиями не образовывались длительные перерывы, которые для них рабочим временем не являются в отличие от коротких перерывов (перемен), установленных для обучающихся.</text:span></text:p>
      <text:p text:style-name="P20"><text:span text:style-name="T13">9</text:span>.35. 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text:p>
      <text:p text:style-name="P20"><text:span text:style-name="T13">9</text:span>.36. Рабочий день учителя начинается за 10 минут до начала его уроков. Урок начинается со вторым сигналом (звонком) о его начале, а прекращается с сигналом (звонком), извещающим о его окончании. Учитель не имеет права оставлять учащихся без надзора в период учебных занятий, в перерывах между занятиями, во время выездных мероприятий и в случаях, установленных приказом директора образовательной организации .</text:p>
      <text:p text:style-name="P8"><text:span text:style-name="T35">9</text:span><text:span text:style-name="T16">.37. Вход в класс (группу) после начала урока (занятия) разрешается только директору </text:span><text:span text:style-name="T31">школы</text:span><text:span text:style-name="T16"> и его заместителям в целях контроля.</text:span></text:p>
      <text:p text:style-name="P20"><text:span text:style-name="T13">9</text:span>.38. Наступление каникул для обучающихся, в том числе обучающихся на дому, не является основанием для уменьшения учителям учебной нагрузки и заработной платы, в том числе в случаях, когда заключение медицинской организации, являющееся основанием для организации обучения на дому, действительно только до окончания учебного года.</text:p>
      <text:p text:style-name="P8"><text:soft-page-break/><text:span text:style-name="T35">9</text:span><text:span text:style-name="T16">.39. Периоды каникулярного времени, установленные для обучающихся  </text:span><text:span text:style-name="T31">школы</text:span><text:span text:style-name="T16"> и не совпадающие для педагогических работников и иных работников с установленными им соответственно ежегодными основными удлиненными и ежегодными дополнительными оплачиваемыми отпусками, ежегодными основными и ежегодными дополнительными оплачиваемыми отпусками, являются для них рабочим временем с оплатой труда в соответствии с законодательством РФ.</text:span></text:p>
      <text:p text:style-name="P20"><text:span text:style-name="T13">9</text:span>.40. В каникулярное время, не совпадающее с отпуском педагогических работников, уточняется режим их рабочего времени. Педагогические работники в каникулярное время выполняют педагогическую (в том числе методическую и организационную) работу, связанную с реализацией образовательной программы, в пределах нормируемой части их педагогической работы (установленного объема учебной (тренировочной) нагрузки), определенной им до начала каникулярного времени, а также времени, необходимого для выполнения другой педагогической работы.</text:p>
      <text:p text:style-name="P8"><text:span text:style-name="T35">9</text:span><text:span text:style-name="T16">.41. Режим рабочего времени учителей, осуществляющих обучение детей на дому в</text:span><text:line-break/><text:span text:style-name="T16">соответствии с медицинским заключением, в каникулярное время определяется с учетом количества часов указанного обучения таких детей, установленного им до начала каникул.</text:span></text:p>
      <text:p text:style-name="P20"><text:span text:style-name="T13">9</text:span>.42. Каникулярное время, не совпадающее с отпуском педагогических работников, используется также для их дополнительного профессионального образования в установленном трудовым законодательством порядке.</text:p>
      <text:p text:style-name="P20"><text:span text:style-name="T13">9</text:span>.43. 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p>
      <text:p text:style-name="P8"><text:span text:style-name="T35">9</text:span><text:span text:style-name="T16">.44. Работники из числа учебно-вспомогательного и обслуживающего персонала  </text:span><text:span text:style-name="T31">школы </text:span><text:span text:style-name="T16">в период, не совпадающий с их отпуском, привлекаются для выполнения организационных и хозяйственных работ, не требующих специальных знаний и квалификации, в соответствии с законодательством РФ.</text:span></text:p>
      <text:p text:style-name="P8"><text:span text:style-name="T35">9</text:span><text:span text:style-name="T16">.45. Режим рабочего времени всех работников  </text:span><text:span text:style-name="T20">школы</text:span><text:span text:style-name="T16"> в каникулярное время регулируется локальными актами </text:span><text:span text:style-name="T31">школы </text:span><text:span text:style-name="T16">и графиками работ с указанием их характера и особенностей.</text:span></text:p>
      <text:p text:style-name="P8"><text:span text:style-name="T35">9</text:span><text:span text:style-name="T16">.46. Периоды отмены (приостановки) занятий (деятельности  </text:span><text:span text:style-name="T20">школы</text:span><text:span text:style-name="T16"> по реализации образовательной программы, присмотру и уходу за детьми) для обучающихся в отдельных классах (группах) либо в целом по образовательной организации по санитарно-эпидемиологическим, климатическим и другим основаниям являются рабочим временем педагогических работников и иных работников  </text:span><text:span text:style-name="T20">школы </text:span><text:span text:style-name="T16"><text:s/>и регулируются в порядке, который установлен для каникулярного времени.</text:span></text:p>
      <text:p text:style-name="P19"><text:span text:style-name="T13">10</text:span>. Дистанционная (удаленная) работа  </text:p>
      <text:p text:style-name="P8"><text:soft-page-break/><text:span text:style-name="T35">10</text:span><text:span text:style-name="T16">.1. Работники могут переводиться на дистанционную (удаленную) работу по соглашению сторон, а в исключительных случаях – на основании приказа  </text:span><text:span text:style-name="T20">школы</text:span><text:span text:style-name="T16">. К исключительным случаям относятся: катастрофа природного или техногенного характера, производственная авария, несчастный случай на производстве, пожар, наводнение, землетрясение, эпидемия, эпизоотия, иные случаи, ставящие под угрозу жизнь и здоровье работников.  </text:span></text:p>
      <text:h text:style-name="P16" text:outline-level="2"><text:span text:style-name="T35">10</text:span><text:span text:style-name="T16">.2. Взаимодействие между работниками и работодателем в период дистанционной (удаленной) работы осуществляется по телефону, электронной почте, <text:s/></text:span><text:span text:style-name="T26">в мессенджере <text:s/>«Сферум» </text:span><text:span text:style-name="T16">через официальный сайт </text:span><text:span text:style-name="T31">школы</text:span><text:span text:style-name="T16">.</text:span></text:h>
      <text:p text:style-name="P20"><text:span text:style-name="T45">10</text:span>9.3. Режим рабочего времени и времени отдыха дистанционных работников, порядок их вызова на стационарное место работы, а также порядок предоставления ежегодного оплачиваемого отпуска определяется коллективным договором, трудовым договором или дополнительным соглашением к трудовому договору.</text:p>
      <text:p text:style-name="P20"><text:span text:style-name="T13">10</text:span>.4. Работодатель должен обеспечить дистанционных работников оборудованием, программами, средствами защиты информации и другими средствами, которые нужны для выполнения работы.</text:p>
      <text:p text:style-name="P8"><text:span text:style-name="T16">Работник вправе с согласия или ведома директора использовать свои или арендованные средства. В этом случае работодатель должен компенсировать затраты на оборудование и возместить расходы на электроэнергию.</text:span></text:p>
      <text:p text:style-name="P20"><text:span text:style-name="T13">10</text:span>.5. Выполнение работниками трудовых функций дистанционно не является основанием для снижения им заработной платы.</text:p>
      <text:p text:style-name="P19">1<text:span text:style-name="T13">1</text:span>. Порядок временного обмена электронными документами</text:p>
      <text:p text:style-name="P20">1<text:span text:style-name="T13">1</text:span>.1. Работники и работодатель вправе обмениваться документами, в том числе документами, связанными с работой, в электронной форме, независимо от введения электронного документооборота и участия в нем, в исключительных случаях.</text:p>
      <text:p text:style-name="P20">1<text:span text:style-name="T13">1</text:span>.2. Исключительными случаями, указанными в пункте 10.1 Правил, считаются катастрофы природного или техногенного характера, производственные аварии, несчастные случаи на производстве, пожары, наводнения, землетрясения, эпидемии или эпизоотии и другие исключительные случаи, ставящие под угрозу жизнь или нормальные жизненные условия всего населения или его части.</text:p>
      <text:p text:style-name="P20">1<text:span text:style-name="T13">1</text:span>.3. Обмен документами может производиться в форме электронного документа или электронного образа документа – документа на бумажном носителе, преобразованного в электронную форму путем сканирования или фотографирования с сохранением его реквизитов, – с последующим представлением соответствующих документов на бумажном носителе.</text:p>
      <text:p text:style-name="P19">1<text:span text:style-name="T13">2</text:span>. Время отдыха</text:p>
      <text:p text:style-name="P8"><text:span text:style-name="T16">1</text:span><text:span text:style-name="T24">2</text:span><text:span text:style-name="T16">1.1. Работникам </text:span><text:span text:style-name="T31">школы </text:span><text:span text:style-name="T16">устанавливаются следующие виды времени отдыха:</text:span></text:p>
      <text:p text:style-name="P20"><text:soft-page-break/>а) перерывы в течение рабочего дня (смены);</text:p>
      <text:p text:style-name="P20">б) ежедневный (междусменный) отдых;</text:p>
      <text:p text:style-name="P20">в) выходные дни (еженедельный непрерывный отдых);</text:p>
      <text:p text:style-name="P20">г) нерабочие праздничные дни;</text:p>
      <text:p text:style-name="P20">д) отпуска.</text:p>
      <text:p text:style-name="P8"><text:span text:style-name="T16">1</text:span><text:span text:style-name="T35">2</text:span><text:span text:style-name="T16">.2. Работникам  </text:span><text:span text:style-name="T20">школы </text:span><text:span text:style-name="T16">устанавливается перерыв для отдыха и питания продолжительностью 1 час. Иная продолжительность может быть установлена по соглашению сторон трудового договора и закреплена в трудовом договоре.</text:span></text:p>
      <text:p text:style-name="P20">1<text:span text:style-name="T13">2</text:span>.2.1. Перерыв для отдыха и питания в рабочее время работников не включается.</text:p>
      <text:p text:style-name="P20">1<text:span text:style-name="T13">2</text:span>.2.2. Перерыв для отдыха и питания не устанавливается работникам, продолжительность ежедневной работы которых не превышает 4 часа в день.</text:p>
      <text:p text:style-name="P20">1<text:span text:style-name="T13">2</text:span>.2.3. Если работники выполняют свои обязанности непрерывно в течение рабочего дня, перерыв для отдыха и питания не устанавливается. Таким работникам обеспечивается возможность приема пищи в течение рабочего времени одновременно вместе с обучающимися или отдельно в специально отведенном для этой цели помещении.</text:p>
      <text:p text:style-name="P20">1<text:span text:style-name="T13">2</text:span>.3. Работникам предоставляются выходные дни (еженедельный непрерывный отдых).</text:p>
      <text:p text:style-name="P20">1<text:span text:style-name="T13">2</text:span>.3.1. Продолжительность еженедельного непрерывного отдыха не может быть менее 42 часов.</text:p>
      <text:p text:style-name="P20">1<text:span text:style-name="T13">2</text:span>.3.2. При пятидневной рабочей неделе работникам предоставляются два выходных дня в неделю, при шестидневной рабочей неделе – один выходной день.</text:p>
      <text:p text:style-name="P8"><text:span text:style-name="T16">1</text:span><text:span text:style-name="T35">2</text:span><text:span text:style-name="T16">.3.3. Общим выходным днем является </text:span><text:span text:style-name="T20">суббота, </text:span><text:span text:style-name="T16">воскресенье.</text:span></text:p>
      <text:p text:style-name="P20">1<text:span text:style-name="T13">2</text:span>.3.4. Для работников, работающих по пятидневной рабочей неделе, вторым выходным днем устанавливается суббота.</text:p>
      <text:p text:style-name="P8"><text:span text:style-name="T16">1</text:span><text:span text:style-name="T35">2</text:span><text:span text:style-name="T16">.3.5. Для работников с иным режимом работы порядок предоставления времени отдыха определяется локальным актом  </text:span><text:span text:style-name="T20">школы </text:span><text:span text:style-name="T16"> или трудовым договором.</text:span></text:p>
      <text:p text:style-name="P20"><text:soft-page-break/>1<text:span text:style-name="T13">2</text:span>.3.6. Работнику, являющемуся одним из родителей (опекуном, попечителем)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text:p>
      <text:p text:style-name="P8"><text:span text:style-name="T16">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уководителем <text:s/></text:span><text:span text:style-name="T20">школы</text:span><text:span text:style-name="T16">.</text:span></text:p>
      <text:p text:style-name="P20">Дополнительные оплачиваемые выходные дни предоставляются указанной категории работников в порядке, установленном Правительством РФ.</text:p>
      <text:p text:style-name="P8"><text:span text:style-name="T16">1</text:span><text:span text:style-name="T35">2</text:span><text:span text:style-name="T16">.4. Накануне нерабочих праздничных дней продолжительность рабочего дня сокращается на один час. Работа в выходные и нерабочие праздничные дни запрещается, за исключением случаев, предусмотренных Трудовым кодексом РФ.</text:span></text:p>
      <text:p text:style-name="P20">1<text:span text:style-name="T13">2</text:span>.5. Порядок предоставления времени отдыха при совпадении нерабочего праздничного дня и выходного дня, а также иные вопросы регулирования предоставления нерабочих праздничных дней устанавливаются в соответствии с трудовым законодательством.</text:p>
      <text:p text:style-name="P20">1<text:span text:style-name="T45">2</text:span>.6. Работникам предоставляются ежегодные отпуска с сохранением места работы (должности) и среднего заработка.</text:p>
      <text:p text:style-name="P20">1<text:span text:style-name="T13">2</text:span>.6.1. Работникам предоставляется ежегодный основной оплачиваемый отпуск продолжительностью 28 календарных дней. Работникам, признанным в установленном законодательством РФ порядке инвалидами, предоставляется ежегодный отпуск не менее 30 календарных дней.</text:p>
      <text:p text:style-name="P20">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Ф.</text:p>
      <text:p text:style-name="P20">1<text:span text:style-name="T13">2</text:span>.6.2. Ежегодные отпуска предоставления в порядке и на условиях, установленных Правительством РФ.</text:p>
      <text:p text:style-name="P20">1<text:span text:style-name="T13">2</text:span>.6.3. Ежегодный основной удлиненный оплачиваемый отпуск может предоставляться иным (непедагогическим) работникам в случаях и порядке, который предусмотрен нормативным правовым актом Правительства РФ.</text:p>
      <text:p text:style-name="P20">1<text:span text:style-name="T13">2</text:span>.7.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а также в других случаях, предусмотренных Трудовым кодексом РФ, предоставляются ежегодные <text:soft-page-break/>дополнительные оплачиваемые отпуска.</text:p>
      <text:p text:style-name="P20">1<text:span text:style-name="T13">2</text:span>.7.1. 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й степени либо опасным условиям труда.</text:p>
      <text:p text:style-name="P20">Минимальная продолжительность ежегодного дополнительного оплачиваемого отпуска указанным работникам составляет 7 календарных дней.</text:p>
      <text:p text:style-name="P20">Продолжительность ежегодного дополнительного оплачиваемого отпуска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20">1<text:span text:style-name="T13">2</text:span>.7.2. Работникам с ненормированным рабочим днем предоставляется ежегодный дополнительный оплачиваемый отпуск.</text:p>
      <text:p text:style-name="P20">Продолжительность отпуска работников с ненормированным рабочим днем составляет три календарных дня.</text:p>
      <text:p text:style-name="P20">1<text:span text:style-name="T13">2</text:span>.8. 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text:p>
      <text:p text:style-name="P20">1<text:span text:style-name="T13">2</text:span>.9. Нерабочие праздничные дни,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P20">1<text:span text:style-name="T13">2</text:span>.10. Стаж работы для предоставления ежегодных оплачиваемых отпусков определяется в порядке, предусмотренном Трудовым кодексом РФ.</text:p>
      <text:p text:style-name="P20">1<text:span text:style-name="T13">2</text:span>.11. Очередность предоставления оплачиваемых отпусков определяется ежегодно в соответствии с графиком отпусков, утверждаемым директором <text:span text:style-name="T40">школы</text:span> с учетом мнения профсоюза <text:span text:style-name="T5">школы</text:span>.</text:p>
      <text:p text:style-name="P20">1<text:span text:style-name="T13">2</text:span>.12. Директор <text:span text:style-name="T4">школы</text:span> утверждает график отпусков не позднее чем за две недели до наступления следующего календарного года.</text:p>
      <text:p text:style-name="P20">1<text:span text:style-name="T13">2</text:span>.13. О времени начала отпуска <text:span text:style-name="T4">школа</text:span> извещает работника под подпись не позднее чем за две недели до его начала.</text:p>
      <text:p text:style-name="P20">1<text:span text:style-name="T13">2</text:span>.14. Отдельным категориям работников в случаях, предусмотренных Трудовым кодексом РФ и иными федеральными законами, ежегодный оплачиваемый отпуск предоставляется по их желанию в удобное для них время:</text:p>
      <text:list xml:id="list952923104" text:style-name="WWNum12">
        <text:list-item>
          <text:p text:style-name="P35"><text:soft-page-break/>работникам до 18 лет;</text:p>
        </text:list-item>
        <text:list-item>
          <text:p text:style-name="P46">родителям, опекунам, попечителям ребенка-инвалида до 18 лет;</text:p>
        </text:list-item>
        <text:list-item>
          <text:p text:style-name="P46">усыновителям ребенка в возрасте до трех месяцев;</text:p>
        </text:list-item>
        <text:list-item>
          <text:p text:style-name="P46">женщинам до и после отпуска по беременности и родам, а также после отпуска по уходу за ребенком;</text:p>
        </text:list-item>
        <text:list-item>
          <text:p text:style-name="P46">мужьям во время отпуска жены по беременности и родам;</text:p>
        </text:list-item>
        <text:list-item>
          <text:p text:style-name="P46">работникам, у которых трое и более детей до 18 лет, если младшему нет 14 лет;</text:p>
        </text:list-item>
        <text:list-item>
          <text:p text:style-name="P46">инвалидам войны, ветеранам боевых действий, блокадникам, работникам тыла;</text:p>
        </text:list-item>
        <text:list-item>
          <text:p text:style-name="P46">чернобыльцам;</text:p>
        </text:list-item>
        <text:list-item>
          <text:p text:style-name="P46">женам военнослужащих;</text:p>
        </text:list-item>
        <text:list-item>
          <text:p text:style-name="P37"><text:span text:style-name="T16">работникам, призванным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 возложенных на Вооруженные Силы РФ – в течение шести месяцев после возобновления действия трудового договора;</text:span></text:p>
        </text:list-item>
        <text:list-item>
          <text:p text:style-name="P57">другим лицам в соответствии с законодательством РФ.</text:p>
        </text:list-item>
      </text:list>
      <text:p text:style-name="P20">1<text:span text:style-name="T13">2</text:span>.15. <text:span text:style-name="T4">Школа</text:span> продлевает или переносит ежегодный оплачиваемый отпуск с учетом пожеланий работника в случаях, предусмотренных трудовым законодательством.</text:p>
      <text:p text:style-name="P20">1<text:span text:style-name="T13">2</text:span>.16. По соглашению между работником и <text:span text:style-name="T4">школой </text:span><text:s/>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20">1<text:span text:style-name="T13">2</text:span>.17. <text:span text:style-name="T39">Школа</text:span> может отозвать работника из отпуска только с его согласия. Неиспользованную в связи с этим часть отпуска образовательная организация предоставляет по выбору работника в удобное для него время в течение текущего рабочего года или присоединяет к отпуску за следующий рабочий год.</text:p>
      <text:p text:style-name="P20">1<text:span text:style-name="T13">2</text:span>.18. Не допускается отзыв из отпуска работников в возрасте до 18 лет, беременных женщин и работников, занятых на работах с вредными и (или) опасными условиями труда.</text:p>
      <text:p text:style-name="P20">1<text:span text:style-name="T13">2</text:span>.19. 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20">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20">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18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Трудовым кодексом РФ).</text:p>
      <text:p text:style-name="P20"><text:soft-page-break/>1<text:span text:style-name="T13">2</text:span>.20. При увольнении работнику выплачивается денежная компенсация за все неиспользованные отпуска.</text:p>
      <text:p text:style-name="P20">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8"><text:span text:style-name="T16">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span></text:p>
      <text:p text:style-name="P20">1<text:span text:style-name="T13">2</text:span>.21. Педагогическим работникам <text:span text:style-name="T39">школы</text:span> не реже чем через каждые 10 лет непрерывной педагогической работы предоставляется длительный отпуск сроком до одного года.</text:p>
      <text:p text:style-name="P20">Порядок и условия предоставления длительного отпуска определяет федеральный нормативный правовой акт.</text:p>
      <text:p text:style-name="P19">1<text:span text:style-name="T13">3</text:span>. Меры поощрения работников</text:p>
      <text:p text:style-name="P20">1<text:span text:style-name="T13">3</text:span>.1. За образцовое выполнение трудовых обязанностей, успехи в обучении и воспитании детей, продолжительную и безупречную работу, новаторство в труде, эффективную работу и за другие достижения в работе применяются следующие виды поощрений:</text:p>
      <text:p text:style-name="P20">а) объявление благодарности;</text:p>
      <text:p text:style-name="P20">б) выдача премии;</text:p>
      <text:p text:style-name="P20">в) награждение ценным подарком;</text:p>
      <text:p text:style-name="P20">г) награждение почетными грамотами.</text:p>
      <text:p text:style-name="P20">1<text:span text:style-name="T13">3</text:span>.2. Поощрения применяются работодателем. Представительный орган работников  <text:span text:style-name="T39">школы </text:span>вправе выступить с инициативой поощрения работника, которая подлежит обязательному рассмотрению работодателем.</text:p>
      <text:p text:style-name="P20">1<text:span text:style-name="T13">3</text:span>.3. За особые трудовые заслуги работники  <text:span text:style-name="T39">школы</text:span> представляются к награждению орденами, медалями, к присвоению почетных званий, а также к награждению именными медалями, знаками отличия и грамотами, иными ведомственными и государственными наградами, установленными для работников законодательством.</text:p>
      <text:p text:style-name="P20"><text:soft-page-break/>1<text:span text:style-name="T13">3</text:span>.4. При применении мер поощрения сочетается материальное и моральное стимулирование труда. Поощрения объявляются в приказе директора <text:span text:style-name="T4">школы</text:span>, доводятся до сведения всего коллектива  <text:span text:style-name="T39">школы</text:span> и заносятся в трудовую книжку работника.</text:p>
      <text:p text:style-name="P19">1<text:span text:style-name="T13">4</text:span>. Ответственность работника, применяемые к работникам меры взыскания</text:p>
      <text:p text:style-name="P8"><text:span text:style-name="T16">1</text:span><text:span text:style-name="T35">4</text:span><text:span text:style-name="T16">.1. Нарушение трудовой дисциплины, то есть неисполнение или ненадлежащее исполнение по вине работника обязанностей, возложенных на него трудовым договором, уставом  </text:span><text:span text:style-name="T21">школы,</text:span><text:span text:style-name="T16"> настоящими Правилами, иными локальными актами </text:span><text:span text:style-name="T22">школы</text:span><text:span text:style-name="T16">, должностными инструкциями или трудовым договором, влечет за собой применение мер дисциплинарного воздействия, а также применение иных мер, предусмотренных действующим законодательством.</text:span></text:p>
      <text:p text:style-name="P20">1<text:span text:style-name="T13">4</text:span>.2. За нарушение трудовой дисциплины работодатель может наложить следующие дисциплинарные взыскания:</text:p>
      <text:p text:style-name="P20">а) замечание;</text:p>
      <text:p text:style-name="P20">б) выговор;</text:p>
      <text:p text:style-name="P20">в) увольнение по соответствующим основаниям.</text:p>
      <text:p text:style-name="P20">1<text:span text:style-name="T13">4</text:span>.3. До наложения взыскания от работника должны быть затребованы объяснения в письменной форме. Отказ работника дать объяснения не является основанием для неналожения дисциплинарного взыскания. В этом случае составляется акт об отказе работника дать письменное объяснение.</text:p>
      <text:p text:style-name="P20">Дисциплинарные взыскания налагаются непосредственно после обнаружения проступка, но не позднее одного месяца со дня его обнаружения, не считая времени болезни или пребывания работника в отпуске, а также времени, необходимого на учет мнения представительного органа работников.</text:p>
      <text:p text:style-name="P20">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РФ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text:p>
      <text:p text:style-name="P20">Дисциплинарное взыскание за несоблюдение ограничений и запретов, неисполнение обязанностей, установленных законодательством РФ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P20">Для некоторых видов нарушений трудовым законодательством могут быть установлены иные <text:soft-page-break/>сроки привлечения к дисциплинарной ответственности.</text:p>
      <text:p text:style-name="P20">1<text:span text:style-name="T13">4</text:span>.4. За каждое нарушение трудовой дисциплины может быть наложено только одно дисциплинарное взыскание. При этом должны учитываться тяжесть совершенного проступка, обстоятельства, при которых он совершен, предшествующее поведение работника и его отношение к труду.</text:p>
      <text:p text:style-name="P20">1<text:span text:style-name="T13">4</text:span>.5. Приказ о наложении дисциплинарного взыскания объявляется работнику под подпись в трехдневный срок со дня его издания.</text:p>
      <text:p text:style-name="P20">1<text:span text:style-name="T13">4</text:span>.6.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20">1<text:span text:style-name="T13">4</text:span>.7. Работодатель по своей инициативе или по просьбе самого работника, ходатайству его непосредственного руководителя или представительного органа работников  <text:span text:style-name="T38">школы</text:span> имеет право снять дисциплинарное взыскание до истечения года со дня его применения.</text:p>
      <text:p text:style-name="P20">1<text:span text:style-name="T13">4</text:span>.8. Работник несет материальную ответственность в случаях и порядке, предусмотренных Трудовым кодексом РФ и иными федеральными законами.</text:p>
      <text:p text:style-name="P20">1<text:span text:style-name="T13">4</text:span>.9. Для контроля за выполнением работниками Правил в офисных, учебных и других рабочих помещениях, а также на входе, по периметру зданий и территории организации устанавливаются камеры открытого (закрытого) видеонаблюдения. Обработка информации, содержащей персональные данные, осуществляется в соответствии с Федеральным законом от 27.07.2006 № 152-ФЗ «О персональных данных».</text:p>
      <text:p text:style-name="P19">1<text:span text:style-name="T45">5</text:span>. Ответственность работодателя</text:p>
      <text:p text:style-name="P20">1<text:span text:style-name="T13">5</text:span>.1. Материальная ответственность  <text:span text:style-name="T38">школы </text:span>наступает в случае причинения ущерба работнику в результате виновного противоправного поведения (действий или бездействия), если иное не предусмотрено Трудовым кодексом РФ или иными федеральными законами.</text:p>
      <text:p text:style-name="P20">1<text:span text:style-name="T13">5</text:span>.2. Работодатель обязан возместить работнику не полученный им заработок во всех случаях незаконного лишения работника возможности трудиться.</text:p>
      <text:p text:style-name="P20">1<text:span text:style-name="T13">5</text:span>.3. Работодатель, причинивший ущерб имуществу работника, возмещает этот ущерб в полном объеме. Размер ущерба исчисляется по рыночным ценам, действующим на день возмещения ущерба. При согласии работника ущерб может быть возмещен в натуре.</text:p>
      <text:p text:style-name="P20">Работник должен направить работодателю заявление о возмещении ущерба. Работодатель обязан рассмотреть заявление и принять решение в десятидневный срок со дня его поступления. При несогласии работника с решением работодателя или неполучении ответа в установленный срок <text:soft-page-break/>работник имеет право обратиться в суд.</text:p>
      <text:p text:style-name="P8"><text:span text:style-name="T16">1</text:span><text:span text:style-name="T35">5</text:span><text:span text:style-name="T16">.4. При нарушении работодателем установленного срока выплаты зар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1/150 действующей в это время ключевой ставки Центрального банка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text:span></text:p>
      <text:p text:style-name="P20">1<text:span text:style-name="T13">5</text:span>.5.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или судом.</text:p>
      <text:p text:style-name="P19">1<text:span text:style-name="T13">6</text:span>. Заключительные положения</text:p>
      <text:p text:style-name="P20">1<text:span text:style-name="T45">6</text:span>5.1. Иные вопросы, неурегулированные настоящими Правилами, регулируются трудовым законодательством.</text:p>
      <text:p text:style-name="P20">1<text:span text:style-name="T13">6</text:span>.2. Настоящие Правила утверждаются директором <text:span text:style-name="T3">МКОУСОШ с.Холуй</text:span> с учетом мнения профсоюза <text:span text:style-name="T3">школы.</text:span></text:p>
      <text:p text:style-name="P21">1<text:span text:style-name="T13">6</text:span>.3. С Правилами должен быть ознакомлен под подпись каждый работник, поступающий на работу в <text:span text:style-name="T3">МКОУСОШ с.Холуй</text:span> до начала выполнения его трудовых обязанностей. Подпись ставиться на листе ознакомления, который прикладывается к настоящим Правилам.</text:p>
      <text:p text:style-name="P21"/>
      <text:p text:style-name="P21"/>
      <text:p text:style-name="P21"/>
      <text:p text:style-name="P21"/>
      <text:p text:style-name="P21"/>
      <text:p text:style-name="P21"/>
      <text:p text:style-name="P21"/>
      <text:p text:style-name="P21"/>
      <text:p text:style-name="P22"><text:soft-page-break/>ЛИСТ ОЗНАКОМЛЕНИЯ С ПРАВИЛАМИ ВНУТРЕННЕГО РАСПОРЯДКА РАБОТНИКОВ МКОУСОШ С.ХОЛУЙ ОТ 01.09.2023 (ПРИКАЗ №170-А)</text:p>
      <table:table table:name="Таблица3" table:style-name="Таблица3">
        <table:table-column table:style-name="Таблица3.A" table:number-columns-repeated="2"/>
        <table:table-row table:style-name="TableLine347748416">
          <table:table-cell table:style-name="Таблица3.A1" office:value-type="string">
            <text:p text:style-name="P67">Фио</text:p>
          </table:table-cell>
          <table:table-cell table:style-name="Таблица3.A1" office:value-type="string">
            <text:p text:style-name="P67">Роспись</text:p>
          </table:table-cell>
        </table:table-row>
        <table:table-row table:style-name="TableLine347748416">
          <table:table-cell table:style-name="Таблица3.A1" office:value-type="string">
            <text:p text:style-name="P67">Казакова Мария Вениамино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Шилов Александр Алексеевич</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Костерина Анна Анатолье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Жиряков Дмитрий Валентинович</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Муравьева Светлана Сергее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Туканова Мария Игоре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Трофимова Надежда Николае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Смирнова Елена Александро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Салаутина Светлана Викторо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Крупина Елена Генна<text:span text:style-name="T7">дьевна</text:span></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Ячина Татьяна Валентино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Латышева Надежда Владимиро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Данковцева Светлана Глебо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Михайлова Марина Валерьевна</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Смирнов Вячеслав Николаевич</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Шашников Валерий Серафимович</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Цапарин Сергей Викторович</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Сироткин Михаил Александрович</text:p>
          </table:table-cell>
          <table:table-cell table:style-name="Таблица3.A1" office:value-type="string">
            <text:p text:style-name="P66"/>
          </table:table-cell>
        </table:table-row>
        <table:table-row table:style-name="TableLine347748416">
          <table:table-cell table:style-name="Таблица3.A1" office:value-type="string">
            <text:p text:style-name="P67"/>
          </table:table-cell>
          <table:table-cell table:style-name="Таблица3.A1" office:value-type="string">
            <text:p text:style-name="P66"/>
          </table:table-cell>
        </table:table-row>
      </table:table>
      <text:p text:style-name="P22"/>
      <text:p text:style-name="P65"><text:span text:style-name="T52">Муниципальное </text:span><text:span text:style-name="T53">казенное </text:span><text:span text:style-name="T52">общеобразовательное учреждение</text:span></text:p>
      <text:p text:style-name="P62"><text:span text:style-name="T52">средняя общеобразовательная школа </text:span></text:p>
      <text:p text:style-name="P61"><text:span text:style-name="T53">с.Холуй</text:span></text:p>
      <text:p text:style-name="P63"/>
      <text:p text:style-name="P64"/>
      <text:p text:style-name="P62"><text:span text:style-name="T47">ПРИКАЗ № 1</text:span><text:span text:style-name="T48">70</text:span><text:span text:style-name="T47">а</text:span></text:p>
      <text:p text:style-name="P62"><text:span text:style-name="T47">от 31.08.2023</text:span></text:p>
      <text:p text:style-name="P58"><text:span text:style-name="T49">« </text:span><text:span text:style-name="T50">об утверждении правил внутреннего распорядка работников МКОСОШ с.Холуй</text:span><text:span text:style-name="T49">»</text:span></text:p>
      <text:p text:style-name="P58"><text:span text:style-name="T49"/></text:p>
      <text:p text:style-name="P58"><text:span text:style-name="T49"/></text:p>
      <text:p text:style-name="P58"><text:span text:style-name="T49"/></text:p>
      <text:p text:style-name="P59"><text:span text:style-name="T46"><text:s/></text:span><text:span text:style-name="T51">Руководствуясь Федеральным законом от 29.12.2012 №273-ФЗ «ОБ образовании в Российской Федерации» , Трудовым Кодексом Российской Федерации , на основании протокола общего собрания работников МКОУСОШ с.Холуй от 31.08.2023, при согласовании с первичной профсоюзной организацией МКОУСОШ с.Холуй</text:span></text:p>
      <text:p text:style-name="P60"><text:span text:style-name="T46"/></text:p>
      <text:p text:style-name="P60"><text:span text:style-name="T46">ПРИКАЗЫВАЮ:</text:span></text:p>
      <text:p text:style-name="P60"><text:span text:style-name="T46">1.Утвердить и ввести в действие с01.09.2023 года Правила внутреннего распорядка работников МКОУСОШ с.Холуй.</text:span></text:p>
      <text:p text:style-name="P60"><text:span text:style-name="T46">2.Признать утратившими силу <text:s/>правила внутреннего распорядка для работников МКОУСОШ с.Холуй , утвержденные приказом№54-1 от 01.09.2022 года.</text:span></text:p>
      <text:p text:style-name="P60"><text:span text:style-name="T46"/></text:p>
      <text:p text:style-name="P60"><text:span text:style-name="T46"/></text:p>
      <text:p text:style-name="P60"><text:span text:style-name="T46">Директор <text:s text:c="32"/>М.В.Казакова </text:span></text:p>
      <text:p text:style-name="P23"/>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style:header>
        <text:p text:style-name="Header"/>
      </style:header>
    </style:master-page>
    <style:master-page style:name="Index" loext:hidden="true" style:hidden="true" style:page-layout-name="Mpm8">
      <style:header>
        <text:p text:style-name="Header"/>
      </style:header>
    </style:master-page>
    <style:master-page style:name="HTML" loext:hidden="true" style:hidden="true" style:page-layout-name="Mpm9">
      <style:header>
        <text:p text:style-name="Header"/>
      </style:header>
    </style:master-page>
    <style:master-page style:name="Footnote" loext:hidden="true" style:hidden="true" style:page-layout-name="Mpm10">
      <style:header>
        <text:p text:style-name="Header"/>
      </style:header>
    </style:master-page>
    <style:master-page style:name="Endnote" loext:hidden="tru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0092176">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9-26T08:12:24.761559869</meta:creation-date>
    <dc:title>Default</dc:title>
    <meta:editing-cycles>15</meta:editing-cycles>
    <meta:editing-duration>PT1H15M27S</meta:editing-duration>
    <meta:generator>LibreOffice/7.0.6.2$Linux_X86_64 LibreOffice_project/00$Build-2</meta:generator>
    <dc:date>2023-09-26T11:50:38.206738662</dc:date>
    <meta:document-statistic meta:table-count="3" meta:image-count="0" meta:object-count="0" meta:page-count="39" meta:paragraph-count="481" meta:word-count="10517" meta:character-count="87159" meta:non-whitespace-character-count="77049"/>
  </office:meta>
</office:document-meta>
</file>