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Таблица4" style:family="table">
      <style:table-properties style:width="18cm" table:align="margins"/>
    </style:style>
    <style:style style:name="Таблица4.A" style:family="table-column">
      <style:table-column-properties style:column-width="6.001cm" style:rel-column-width="21845*"/>
    </style:style>
    <style:style style:name="Таблица4.A1" style:family="table-cell">
      <style:table-cell-properties style:writing-mode="pag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Heading_20_3">
      <style:text-properties fo:font-size="11pt" fo:font-weight="normal" officeooo:paragraph-rsid="0082d183" style:font-size-asian="11pt" style:font-weight-asian="normal" style:font-size-complex="11pt" style:font-weight-complex="normal"/>
    </style:style>
    <style:style style:name="P8" style:family="paragraph" style:parent-style-name="Standard" style:master-page-name="First_20_Page">
      <style:paragraph-properties fo:margin-top="0.494cm" fo:margin-bottom="0.494cm" style:contextual-spacing="false" fo:line-height="100%" fo:text-align="center" style:justify-single-word="false" style:page-number="auto"/>
      <style:text-properties officeooo:paragraph-rsid="0082d183"/>
    </style:style>
    <style:style style:name="P9" style:family="paragraph" style:parent-style-name="Standard">
      <style:paragraph-properties fo:margin-top="0.494cm" fo:margin-bottom="0.494cm" style:contextual-spacing="false" fo:line-height="100%" fo:text-align="center" style:justify-single-word="false"/>
      <style:text-properties officeooo:paragraph-rsid="0082d183"/>
    </style:style>
    <style:style style:name="P10" style:family="paragraph" style:parent-style-name="Standard">
      <style:paragraph-properties fo:margin-top="0.494cm" fo:margin-bottom="0.494cm" style:contextual-spacing="false" fo:line-height="100%"/>
      <style:text-properties officeooo:paragraph-rsid="0082d183"/>
    </style:style>
    <style:style style:name="P11" style:family="paragraph" style:parent-style-name="Table_20_Contents">
      <style:text-properties fo:font-size="11pt" officeooo:rsid="00832245" officeooo:paragraph-rsid="0082d183" style:font-size-asian="11pt" style:font-size-complex="11pt"/>
    </style:style>
    <style:style style:name="P12" style:family="paragraph" style:parent-style-name="Table_20_Contents">
      <style:text-properties fo:font-size="11pt" officeooo:rsid="00835f55" officeooo:paragraph-rsid="0082d183" style:font-size-asian="11pt" style:font-size-complex="11pt"/>
    </style:style>
    <style:style style:name="P13" style:family="paragraph" style:parent-style-name="Text_20_body">
      <style:paragraph-properties fo:margin-top="0cm" fo:margin-bottom="0.499cm" style:contextual-spacing="false"/>
    </style:style>
    <style:style style:name="P14" style:family="paragraph" style:parent-style-name="Text_20_body">
      <style:paragraph-properties fo:margin-top="0.494cm" fo:margin-bottom="0.494cm" style:contextual-spacing="false" fo:line-height="100%"/>
      <style:text-properties officeooo:paragraph-rsid="0082d183"/>
    </style:style>
    <style:style style:name="T1" style:family="text">
      <style:text-properties officeooo:rsid="005ffed0"/>
    </style:style>
    <style:style style:name="T2" style:family="text">
      <style:text-properties fo:color="#000000" loext:opacity="100%" fo:font-size="12pt" style:font-size-asian="12pt" style:font-name-complex="Times New Roman" style:font-size-complex="12pt"/>
    </style:style>
    <style:style style:name="T3" style:family="text">
      <style:text-properties fo:color="#000000" loext:opacity="100%" fo:font-size="12pt" officeooo:rsid="0085a02d" style:font-size-asian="12pt" style:font-name-complex="Times New Roman" style:font-size-complex="12pt"/>
    </style:style>
    <style:style style:name="T4" style:family="text">
      <style:text-properties fo:color="#000000" loext:opacity="100%" fo:font-size="12pt" fo:font-weight="bold" style:font-size-asian="12pt" style:font-weight-asian="bold" style:font-name-complex="Times New Roman" style:font-size-complex="12pt" style:font-weight-complex="bold"/>
    </style:style>
    <style:style style:name="T5" style:family="text">
      <style:text-properties fo:color="#000000" loext:opacity="100%" style:font-name="PT Astra Serif" fo:font-size="12pt" fo:font-weight="bold" officeooo:rsid="0082d183" style:font-size-asian="12pt" style:font-weight-asian="bold" style:font-name-complex="Times New Roman" style:font-size-complex="12pt" style:font-weight-complex="bold"/>
    </style:style>
    <style:style style:name="T6" style:family="text">
      <style:text-properties fo:color="#000000" loext:opacity="100%" style:font-name="PT Astra Serif" fo:font-size="12pt" officeooo:rsid="0082d183" style:font-size-asian="12pt" style:font-name-complex="Times New Roman" style:font-size-complex="12pt"/>
    </style:style>
    <style:style style:name="T7" style:family="text">
      <style:text-properties fo:color="#000000" loext:opacity="100%" style:font-name="PT Astra Serif" fo:font-size="12pt" officeooo:rsid="0085a02d" style:font-size-asian="12pt" style:font-name-complex="Times New Roman" style:font-size-complex="12pt"/>
    </style:style>
    <style:style style:name="T8" style:family="text">
      <style:text-properties officeooo:rsid="00832245"/>
    </style:style>
    <style:style style:name="T9" style:family="text">
      <style:text-properties officeooo:rsid="0082d183"/>
    </style:style>
    <style:style style:name="T10" style:family="text">
      <style:text-properties style:font-name="PT Astra Serif" officeooo:rsid="0082d183"/>
    </style:style>
    <style:style style:name="T11" style:family="text">
      <style:text-properties style:font-name="PT Astra Serif" fo:font-size="14pt" officeooo:rsid="0084cb93" style:font-size-asian="10.5pt"/>
    </style:style>
    <style:style style:name="T12" style:family="text">
      <style:text-properties style:font-name="PT Astra Serif" fo:font-size="14pt" officeooo:rsid="0085a02d" style:font-size-asian="10.5pt"/>
    </style:style>
    <style:style style:name="T13" style:family="text">
      <style:text-properties officeooo:rsid="0084cb93"/>
    </style:style>
    <style:style style:name="T14" style:family="text">
      <style:text-properties officeooo:rsid="0085a02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text:p>
      <table:table table:name="Таблица4" table:style-name="Таблица4">
        <table:table-column table:style-name="Таблица4.A" table:number-columns-repeated="3"/>
        <table:table-row table:style-name="TableLine177740992">
          <table:table-cell table:style-name="Таблица4.A1" office:value-type="string">
            <text:p text:style-name="P11">СОГЛАСОВАНО</text:p>
            <text:p text:style-name="P11">на <text:span text:style-name="T10">совете родителей</text:span></text:p>
            <text:h text:style-name="P7" text:outline-level="3">Протокол <text:span text:style-name="T8">1 от </text:span><text:span text:style-name="T10">01.09.</text:span><text:span text:style-name="T8">2023</text:span></text:h>
          </table:table-cell>
          <table:table-cell table:style-name="Таблица4.A1" office:value-type="string">
            <text:p text:style-name="P11">РАССМОТРЕНО</text:p>
            <text:p text:style-name="P11">на заседании педагогического совета </text:p>
            <text:p text:style-name="P11">протокол 1 от 31.08.2023</text:p>
          </table:table-cell>
          <table:table-cell table:style-name="Таблица4.A1" office:value-type="string">
            <text:p text:style-name="P11">УТВЕРЖДАЮ:</text:p>
            <text:p text:style-name="P11">Директор МКОУСОШ с.Холуй</text:p>
            <text:p text:style-name="P11">__________М.В.Казакова</text:p>
            <text:p text:style-name="P12">Приказ от 01.09.2023 №_______</text:p>
          </table:table-cell>
        </table:table-row>
      </table:table>
      <text:p text:style-name="P9"><text:span text:style-name="T4">Правила</text:span><text:line-break/><text:span text:style-name="T4">внутреннего распорядка </text:span><text:span text:style-name="T5">обучающихся МКОУСОШ с.Холуй</text:span></text:p>
      <text:p text:style-name="P9"><text:span text:style-name="T4">1. Общие положения </text:span></text:p>
      <text:p text:style-name="P10"><text:span text:style-name="T2">1.1. Настоящие правила внутреннего распорядка учащихся (далее — Правила) разработаны в соответствии с Федеральным законом от 29 декабря 2012 г. № 273-ФЗ «Об образовании в Российской Федерации», уставом </text:span><text:span text:style-name="T6">МКОУСОШ с.Холуй</text:span><text:span text:style-name="T2"> (далее — школа).</text:span></text:p>
      <text:p text:style-name="P10"><text:span text:style-name="T2">1.2. Правила определяют права, обязанности и ответственность учащихся, устанавливают требования к поведению учащихся в школе и (или) на мероприятиях, которые организует школа и в которых принимают участие обучающиеся.</text:span></text:p>
      <text:p text:style-name="P10"><text:span text:style-name="T2">1.3. Дисциплина в школе поддерживается на основе уважения человеческого достоинства учащихся, педагогических и иных работников. Применение физического и (или) психического насилия по отношению к учащимся не допускается.</text:span></text:p>
      <text:p text:style-name="P10"><text:span text:style-name="T2">1.4. Правила распространяются на всех учащихся школы, за исключением воспитанников дошкольного отделения. Правила внутреннего распорядка воспитанников утверждаются локальным нормативным актом школы.</text:span></text:p>
      <text:p text:style-name="P9"><text:span text:style-name="T4">2. Права учащихся</text:span></text:p>
      <text:p text:style-name="P14"><text:span text:style-name="T6">2.1</text:span><text:span text:style-name="T2">. Обучающимся предоставляются академические права на:</text:span></text:p>
      <text:p text:style-name="P13"><text:bookmark text:name="dst100478"/><text:span text:style-name="T9">2.1.</text:span>1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P13"><text:span text:style-name="T9">2.1.2</text:span>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Text_20_body"/>
      <text:p text:style-name="P13"><text:soft-page-break/><text:span text:style-name="T9">2.1.3.</text:span>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13"><text:span text:style-name="T9">2.1.4</text:span> выбор факультативных (необязательных для данного уровня образования, профессии, специальности, направления подготовки или научной специальност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P13"><text:span text:style-name="T13">2.1.5.</text:span>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 получение одной или нескольких квалификаций;</text:p>
      <text:p text:style-name="P13"><text:span text:style-name="T13">2.1.6.</text:span> зачет организацией, осуществляющей образовательную деятельность, в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text:a xlink:type="simple" xlink:href="https://www.consultant.ru/document/cons_doc_LAW_360918/03634465332316096b8d3bcf2dd5b60ebcf9867d/#dst100012" text:style-name="Internet_20_link" text:visited-style-name="Visited_20_Internet_20_Link">порядке</text:a>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P13"><text:span text:style-name="T13">2.1.7.</text:span> уважение человеческого достоинства, защиту от всех форм физического и психического насилия, оскорбления личности, охрану жизни и здоровья;</text:p>
      <text:p text:style-name="P13"><text:bookmark text:name="dst100487"/><text:span text:style-name="T13">2.1.8</text:span> свободу совести, информации, свободное выражение собственных взглядов и убеждений;</text:p>
      <text:p text:style-name="P13"><text:bookmark text:name="dst100488"/><text:span text:style-name="T13">2.1.9.</text:span>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13"><text:span text:style-name="T11">2.1.10.</text:span> перевод в другую образовательную организацию, реализующую образовательную программу соответствующего уровня, в <text:a xlink:type="simple" xlink:href="https://www.consultant.ru/document/cons_doc_LAW_140174/6b08530edad66747252fe4b34361d250e7af65ac/#" text:style-name="Internet_20_link" text:visited-style-name="Visited_20_Internet_20_Link">порядке</text:a>, предусмотренном в зависимости от уровня образовательных програм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text:soft-page-break/>функции по выработке и реализации государственной политики и нормативно-правовому регулированию в сфере высшего образования;</text:p>
      <text:p text:style-name="P13"><text:bookmark text:name="dst100494"/><text:span text:style-name="T13">2.1.11.</text:span> участие в управлении образовательной организацией в порядке, установленном ее уставом;</text:p>
      <text:p text:style-name="P13"><text:bookmark text:name="dst430"/><text:bookmark text:name="dst100495"/><text:span text:style-name="T13">2.1.12</text:span> ознакомление со свидетельством о государственной регистрации, с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text:span text:style-name="T11">школе;</text:span></text:p>
      <text:p text:style-name="P13"><text:bookmark text:name="dst100496"/><text:span text:style-name="T13">2.1.13</text:span> обжалование актов образовательной организации в установленном законодательством Российской Федерации порядке;</text:p>
      <text:p text:style-name="P13"><text:bookmark text:name="dst100497"/><text:span text:style-name="T13">2.1.14.</text:span>бесплатное пользование библиотечно-информационными ресурсами, учебной, производственной, научной базой <text:span text:style-name="T11">школы</text:span>;</text:p>
      <text:p text:style-name="P13"><text:bookmark text:name="dst100498"/><text:span text:style-name="T13">2.1.15</text:span>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P13"><text:bookmark text:name="dst100499"/>2.<text:span text:style-name="T13">1.16.</text:span>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13"><text:bookmark text:name="dst100500"/><text:span text:style-name="T13">2.1.17.</text:span>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P13"><text:bookmark text:name="dst100502"/><text:span text:style-name="T13">2.1.18.</text:span> опубликование своих работ в изданиях <text:span text:style-name="T11">школы</text:span> на бесплатной основе;</text:p>
      <text:p text:style-name="P13"><text:bookmark text:name="dst100503"/><text:span text:style-name="T13">2.1.19</text:span>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13"><text:bookmark text:name="dst100506"/><text:span text:style-name="T13">2.1.20.</text:span>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13"><text:bookmark text:name="dst100507"/>2.<text:span text:style-name="T13">2.</text:span> Обучающимся предоставляются следующие меры социальной поддержки и стимулирования:</text:p>
      <text:p text:style-name="P13"><text:soft-page-break/></text:p>
      <text:p text:style-name="P13"><text:bookmark text:name="dst100509"/>2.<text:span text:style-name="T13">2.1</text:span> обеспечение питанием в случаях и в порядке, которые установлены федеральными законами, законами субъектов Российской Федерации;</text:p>
      <text:p text:style-name="P13"><text:span text:style-name="T14">2.2.2.</text:span> транспортное обеспечение в соответствии со <text:a xlink:type="simple" xlink:href="https://www.consultant.ru/document/cons_doc_LAW_454139/8f9620d3c2fe928f39287dcf2a68bf6e41ba5c6e/#dst100564" text:style-name="Internet_20_link" text:visited-style-name="Visited_20_Internet_20_Link">статьей 40</text:a> настоящего Федерального закона;</text:p>
      <text:p text:style-name="Text_20_body"/>
      <text:p text:style-name="P13"><text:span text:style-name="T12">2.2.3</text:span> иные меры социальной поддержки, предусмотренные нормативными правовыми <text:a xlink:type="simple" xlink:href="https://www.consultant.ru/document/cons_doc_LAW_395908/" text:style-name="Internet_20_link" text:visited-style-name="Visited_20_Internet_20_Link">актами</text:a>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P13"><text:span text:style-name="T14">2.3.</text:span>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13"><text:span text:style-name="T14">2.4.</text:span>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к труду, не предусмотренному образовательной программой, осуществляется в соответствии с требованиями трудового законодательства.</text:p>
      <text:p text:style-name="P13"><text:span text:style-name="T14">2.5.</text:span> Обучающиеся имеют право на участие в общественных объединениях, в том числе в профессиональных союзах, созданных в соответствии с <text:a xlink:type="simple" xlink:href="https://www.consultant.ru/document/cons_doc_LAW_404143/a8e7a1e3362b4a814665779f2e79ba9df5098289/#dst100011" text:style-name="Internet_20_link" text:visited-style-name="Visited_20_Internet_20_Link">законодательством</text:a> Российской Федерации, а также на создание общественных объединений обучающихся в установленном федеральным <text:a xlink:type="simple" xlink:href="https://www.consultant.ru/document/cons_doc_LAW_452900/0101677b22341b646d81d19a7697b54c05768a84/#dst100089" text:style-name="Internet_20_link" text:visited-style-name="Visited_20_Internet_20_Link">законом</text:a> порядке.</text:p>
      <text:p text:style-name="P13"><text:span text:style-name="T14">2.6.</text:span>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13"><text:span text:style-name="T12">2.7.</text:span> Обучающиеся, осваивающие основные образовательные программы среднего общего, среднего профессионального и высшего образования, имеют право <text:soft-page-break/>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P13"><text:span text:style-name="T12">2.8.</text:span> В случае прекращения деятельности организации, осуществляющей образовательную деятельность, приостановления действия лицензии на осуществление образовательной деятельности по программам подготовки научных и научно-педагогических кадров в аспирантуре (адъюнктуре), аннулирования лицензии на осуществление образовательной деятельности, лишения организации, осуществляющей образовательную деятельность, государственной аккредитации по соответствующей образовательной программе, прекращения действия государственной аккредитации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на осуществление образовательной деятельности по основным общеобразовательным программам, образовательным программам среднего профессионального образования, программам бакалавриата, программам специалитета, программам магистратуры, программам ординатуры, программам ассистентуры-стажировки учредитель и (или) уполномоченный им орган управления данной организацией обеспечивают перевод совершеннолетних обучающихся по их заявлениям, несовершеннолетних обучающихся по заявлениям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text:a xlink:type="simple" xlink:href="https://www.consultant.ru/document/cons_doc_LAW_140174/6b08530edad66747252fe4b34361d250e7af65ac/#" text:style-name="Internet_20_link" text:visited-style-name="Visited_20_Internet_20_Link">Порядок</text:a> и условия осуществления такого перевода в зависимости от уровня образовательных програм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13"><text:span text:style-name="T12">2.9</text:span>. Лицам, 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образовательная организация одновременно с выдачей соответствующего документа об образовании вручает медаль "За особые успехи в учении", <text:a xlink:type="simple" xlink:href="https://www.consultant.ru/document/cons_doc_LAW_365650/add6abcf50d83433c6dcfd3dd50214e9af6fbb61/#dst100013" text:style-name="Internet_20_link" text:visited-style-name="Visited_20_Internet_20_Link">образец</text:a>, <text:a xlink:type="simple" xlink:href="https://www.consultant.ru/document/cons_doc_LAW_365650/71c6b9d71fcd8ea5126fd14c7b58f5aaa0c16c24/#dst100017" text:style-name="Internet_20_link" text:visited-style-name="Visited_20_Internet_20_Link">описание</text:a> и <text:a xlink:type="simple" xlink:href="https://www.consultant.ru/document/cons_doc_LAW_448036/a6569c274e925ce8635194f3380d696109832245/#dst100010" text:style-name="Internet_20_link" text:visited-style-name="Visited_20_Internet_20_Link">порядок</text:a> выдачи которо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9"><text:soft-page-break/><text:span text:style-name="T4">3. Обязанности и ответственность учащихся</text:span></text:p>
      <text:p text:style-name="P14"><text:span text:style-name="T3">3.</text:span><text:span text:style-name="T2">1. Обучающиеся обязаны:</text:span></text:p>
      <text:p text:style-name="P13"><text:span text:style-name="T14">3.1.1.</text:span>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P13"><text:span text:style-name="T14">3.1.2.</text:span>выполнять требования устава организации, осуществляющей образовательную деятельность, правил внутреннего распорядка и иных локальных нормативных актов по вопросам организации и осуществления образовательной деятельности;</text:p>
      <text:p text:style-name="P13"><text:span text:style-name="T14">3.1.3.</text:span>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13"><text:span text:style-name="T14">3.1.4.</text:span>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P13"><text:span text:style-name="T14">3.1.5.</text:span> бережно относиться к имуществу организации, осуществляющей образовательную деятельность, поддерживать в ней чистоту и порядок;</text:p>
      <text:p text:style-name="P13"><text:span text:style-name="T12">3.1.6.</text:span> с учетом возрастных и психофизических особенностей участвовать в общественно полезном труде, предусмотренном образовательной программой и направленном на формирование у обучающихся трудолюбия и базовых трудовых навыков, чувства причастности и уважения к результатам труда.</text:p>
      <text:p text:style-name="P13"><text:bookmark text:name="dst100607"/>3.<text:span text:style-name="T14">2.</text:span>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13"><text:span text:style-name="T12">3.3</text:span>. За неисполнение или нарушение устава организации, осуществляющей образовательную деятельность, правил внутреннего распорядка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P13"><text:span text:style-name="T12">3.4</text:span>.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13"><text:soft-page-break/><text:span text:style-name="T12">3.5</text:span>.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13"><text:span text:style-name="T14">3.6</text:span>.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P13"><text:span text:style-name="T12">3.7</text:span>. По решению организации, осуществляющей образовательную деятельность, за неоднократное совершение дисциплинарных проступков, предусмотренных <text:a xlink:type="simple" xlink:href="https://www.consultant.ru/document/cons_doc_LAW_454139/03ed3d9a84d233e0791495bf8600996efca437fa/#dst100608" text:style-name="Internet_20_link" text:visited-style-name="Visited_20_Internet_20_Link">частью 4</text:a>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P13"><text:span text:style-name="T12">3.8</text:span>.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13"><text:span text:style-name="T12">3.9</text:span>.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P13"><text:span text:style-name="T12">3.10</text:span>.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13"><text:soft-page-break/><text:span text:style-name="T12">3.11</text:span>. <text:a xlink:type="simple" xlink:href="https://www.consultant.ru/document/cons_doc_LAW_198229/dddc7e4873e539d78a6882a2c2f164ead3a80b38/#dst100011" text:style-name="Internet_20_link" text:visited-style-name="Visited_20_Internet_20_Link">Порядок</text:a> применения к обучающимся по образовательным программам основного общего образования, образовательным программам среднего общего образования, образовательным программам среднего профессионального образования и соответствующим дополнительным профессиональным программам, основным программам профессионального обучения и дополнительным общеобразовате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Порядок применения к обучающимся по образовательным программам высшего образования и соответствующим дополнительным профессиональным программам мер дисциплинарного взыскания и снятия их с указанных обучающихся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P10"><text:span text:style-name="T2"/></text:p>
      <text:p text:style-name="P9"><text:span text:style-name="T4">4. Правила поведения в школе</text:span></text:p>
      <text:p text:style-name="P10"><text:span text:style-name="T2">4.1. Учащиеся должны:</text:span></text:p>
      <text:p text:style-name="P10"><text:span text:style-name="T2">4.1.1. Здороваться с работниками и посетителями школы.</text:span></text:p>
      <text:p text:style-name="P10"><text:span text:style-name="T2">4.1.2. Проявлять уважение к старшим, заботиться о младших.</text:span></text:p>
      <text:p text:style-name="P10"><text:span text:style-name="T2">4.1.3. Соблюдать вежливые формы общения с окружающими.</text:span></text:p>
      <text:p text:style-name="P9"><text:span text:style-name="T4">5. Правила посещения школы учащимися</text:span></text:p>
      <text:p text:style-name="P10"><text:span text:style-name="T2">5.1. Посещение занятий и мероприятий, предусмотренных учебным планом, для учащихся обязательно.</text:span></text:p>
      <text:p text:style-name="P10"><text:span text:style-name="T2">5.2. В случае пропуска занятий и (или) отдельных уроков классный руководитель выясняет причины отсутствия у учащегося, его родителей (законных представителей).</text:span></text:p>
      <text:p text:style-name="P10"><text:span text:style-name="T2">Если занятия были пропущены без уважительной причины и родители не знали об этом, классный руководитель или уполномоченное лицо извещает родителей (законных представителей) и предпринимает меры по усилению контроля за посещаемостью, а также проводит необходимые </text:span><text:soft-page-break/><text:span text:style-name="T2">профилактические мероприятия с учащимся и родителями (законными представителями) учащегося.</text:span></text:p>
      <text:p text:style-name="P10"><text:span text:style-name="T2">5.3. В школе учащийся должен иметь при себе все необходимые для уроков принадлежности, сменную обувь. Для отдельных уроков необходимо приносить специальную одежду (фартук, нарукавники), спортивную форму.</text:span></text:p>
      <text:p text:style-name="P10"><text:span text:style-name="T2">5.4. Учащиеся должны приходить в школу заранее (рекомендуемое время за 10–15 минут) до начала учебных занятий.</text:span><text:line-break/><text:span text:style-name="T2">Опоздание на занятия без уважительной причины недопустимо. В случае опоздания на урок учащийся проходит в класс таким образом, чтобы не мешать образовательному процессу других учащихся.</text:span></text:p>
      <text:p text:style-name="P10"><text:span text:style-name="T2">5.5. Перед началом занятий учащиеся оставляют верхнюю одежду и переодевают сменную обувь в гардеробе. В том случае, если учащийся забыл сменную обувь, он должен обратиться к дежурному администратору за одноразовой обувью (бахилами).</text:span></text:p>
      <text:p text:style-name="P10"><text:span text:style-name="T2">5.6. Учащиеся не должны оставлять в гардеробе, в том числе в верхней одежде, деньги, документы, ценные вещи.</text:span></text:p>
      <text:p text:style-name="P10"><text:span text:style-name="T2">5.7. Учащимся запрещено находиться в гардеробе после переодевания.</text:span></text:p>
      <text:p text:style-name="P10"><text:span text:style-name="T2">5.8. Учащимся запрещено приносить в школу:</text:span></text:p>
      <text:p text:style-name="P10"><text:span text:style-name="T2">5.8.1. Оружие.</text:span></text:p>
      <text:p text:style-name="P10"><text:span text:style-name="T2">5.8.2. Колющие и легко бьющиеся предметы без чехлов (упаковки), в том числе лыжи и коньки, иной инвентарь, необходимый для организации образовательного процесса.</text:span></text:p>
      <text:p text:style-name="P10"><text:span text:style-name="T2">5.8.3. Легковоспламеняющиеся, взрывчатые, ядовитые, химические вещества и предметы.</text:span></text:p>
      <text:p text:style-name="P10"><text:span text:style-name="T2">5.8.4. Табачные изделия.</text:span></text:p>
      <text:p text:style-name="P10"><text:span text:style-name="T2">5.8.5. Спиртные напитки.</text:span></text:p>
      <text:p text:style-name="P10"><text:span text:style-name="T2">5.8.6. Наркотики, психотропные, одурманивающие, токсичные вещества иные вещества, обращение которых не допускается или ограничено в РФ или способные причинить вред здоровью участников образовательного процесса. Лекарственные средства могут при себе иметь только те учащиеся, которым они показаны по медицинским основаниям. Учащиеся или родители (законные представители) обучающихся должны поставить администрацию школы в известность </text:span><text:soft-page-break/><text:span text:style-name="T2">о медицинских показаниях, по которым учащийся будет иметь при себе необходимые лекарственные средства.</text:span></text:p>
      <text:p text:style-name="P10"><text:span text:style-name="T2">5.9. На территории школы учащимся запрещено:</text:span></text:p>
      <text:p text:style-name="P10"><text:span text:style-name="T2">5.9.1. Находиться в нерабочее время.</text:span></text:p>
      <text:p text:style-name="P10"><text:span text:style-name="T2">5.9.2. Употреблять алкогольные, слабоалкогольные напитки, пиво, наркотические средства и психотропные вещества, их прекурсоры и аналоги и другие одурманивающие вещества.</text:span></text:p>
      <text:p text:style-name="P10"><text:span text:style-name="T2">5.9.3. Играть в азартные игры.</text:span></text:p>
      <text:p text:style-name="P10"><text:span text:style-name="T2">5.9.4. Курить в здании, на территории школы.</text:span></text:p>
      <text:p text:style-name="P10"><text:span text:style-name="T2">5.9.5. Использовать ненормативную лексику (сквернословить).</text:span></text:p>
      <text:p text:style-name="P10"><text:span text:style-name="T2">5.9.6. Демонстрировать принадлежность к политическим партиям, религиозным течениям, неформальным объединениям, фанатским клубам.</text:span></text:p>
      <text:p text:style-name="P10"><text:span text:style-name="T2">5.9.7. Осуществлять пропаганду политических, религиозных идей, а также идей,</text:span><text:line-break/><text:span text:style-name="T2">наносящих вред духовному или физическому здоровью человека.</text:span></text:p>
      <text:p text:style-name="P10"><text:span text:style-name="T2">5.9.8. Находиться в здании в верхней одежде и (или) головных уборах.</text:span></text:p>
      <text:p text:style-name="P10"><text:span text:style-name="T2">5.9.9. Играть в спортивные игры вне специально отведенных для этого мест (спортивных площадок), за исключением проведения в установленном порядке организованных массовых спортивно-развлекательных мероприятий.</text:span></text:p>
      <text:p text:style-name="P10"><text:span text:style-name="T2">5.9.10. Портить имущество или использовать его не по назначению, мусорить.</text:span></text:p>
      <text:p text:style-name="P10"><text:span text:style-name="T2">5.9.11. Перемещать из помещения в помещение без разрешения администрации</text:span><text:line-break/><text:span text:style-name="T2">или материально ответственных лиц мебель, оборудование и иное имущество.</text:span></text:p>
      <text:p text:style-name="P10"><text:span text:style-name="T2">5.9.12. Передвигаться в здании и на территории на скутерах, гироскутерах, велосипедах, моноколесах, роликовых коньках, скейтах и других средствах транспортного и спортивного назначения, если это не обусловлено организацией образовательного процесса, культурно-досуговыми мероприятиями.</text:span></text:p>
      <text:p text:style-name="P10"><text:soft-page-break/><text:span text:style-name="T2">5.9.13. Осуществлять предпринимательскую деятельность, в том числе торговлю</text:span><text:line-break/><text:span text:style-name="T2">или оказание платных услуг.</text:span></text:p>
      <text:p text:style-name="P10"><text:span text:style-name="T2">5.9.14. Кричать, шуметь, играть на музыкальных инструментах, пользоваться</text:span><text:line-break/><text:span text:style-name="T2">звуковоспроизводящей аппаратурой, за исключением случаев, когда это необходимо для реализации образовательной программы, проведения культурно-массового или спортивного мероприятия.</text:span></text:p>
      <text:p text:style-name="P10"><text:span text:style-name="T2">5.9.15. Решать спорные вопросы с помощью физической силы или психологического</text:span><text:line-break/><text:span text:style-name="T2">насилия.</text:span></text:p>
      <text:p text:style-name="P10"><text:span text:style-name="T2">5.10. Учащимся запрещено:</text:span></text:p>
      <text:p text:style-name="P10"><text:span text:style-name="T2">5.10.1. Передавать пропуска (в т. ч. электронные) для прохода на территорию/в здание другим лицам.</text:span></text:p>
      <text:p text:style-name="P10"><text:span text:style-name="T2">5.10.2. Самовольно покидать школу во время образовательного процесса. Уйти из школы во время образовательного процесса возможно только с разрешения классного руководителя или иного уполномоченного лица.</text:span></text:p>
      <text:p text:style-name="P10"><text:span text:style-name="T2">5.11. Дисциплина и порядок поддерживаются в школе силами участников образовательного процесса.</text:span></text:p>
      <text:p text:style-name="P9"><text:span text:style-name="T4">6. Правила поведения учащихся во время урока</text:span></text:p>
      <text:p text:style-name="P10"><text:span text:style-name="T2">6.1. Учащиеся занимают свои места в кабинете по указанию классного руководителя или учителя по предмету, который учитывает при размещении детей их физические и психологические особенности.</text:span></text:p>
      <text:p text:style-name="P10"><text:span text:style-name="T2">6.2. Перед началом урока учащиеся должны подготовить свое рабочее место и все необходимое для работы в классе.</text:span></text:p>
      <text:p text:style-name="P10"><text:span text:style-name="T2">6.3. При входе учителя в класс учащиеся встают в знак приветствия и садятся после того, как учитель ответит на приветствие и разрешит сесть.</text:span></text:p>
      <text:p text:style-name="P10"><text:span text:style-name="T2">6.4. В случае опоздания на урок учащиеся должны постучаться в дверь кабинета, зайти, поздороваться с учителем, извиниться за опоздание и попросить разрешения сесть на место.</text:span></text:p>
      <text:p text:style-name="P10"><text:span text:style-name="T2">6.5. Время урока должно использоваться только для учебных целей. Во время урока нельзя шуметь, отвлекаться самому и отвлекать других учащихся от урока.</text:span></text:p>
      <text:p text:style-name="P10"><text:soft-page-break/><text:span text:style-name="T2">6.6. По первому требованию учителя (классного руководителя) учащиеся должны</text:span><text:line-break/><text:span text:style-name="T2">предъявлять дневник.</text:span></text:p>
      <text:p text:style-name="P10"><text:span text:style-name="T2">6.7. Если ученику нужно задать вопрос или он готов ответить на вопрос учителя, ученик поднимает руку и задает свой вопрос (отвечает на вопрос учителя) после разрешения учителя.</text:span></text:p>
      <text:p text:style-name="P10"><text:span text:style-name="T2">6.8. Если учащемуся необходимо выйти из класса, он должен попросить разрешения</text:span><text:line-break/><text:span text:style-name="T2">учителя.</text:span></text:p>
      <text:p text:style-name="P10"><text:span text:style-name="T2">6.9. Учащиеся могут встать, навести чистоту и порядок на своем рабочем месте, выйти из класса после того, как прозвонит звонок и учитель объявит об окончании урока.</text:span></text:p>
      <text:p text:style-name="P10"><text:span text:style-name="T2">6.10. Во время уроков обучающиеся могут пользоваться только теми техническими</text:span><text:line-break/><text:span text:style-name="T2">средствами и средствами обучения, которые необходимы в образовательном процессе, или теми, которые разрешил использовать учитель. Остальные устройства, которые у учащихся есть при себе, нужно перевести в беззвучный режим без вибрации и убрать со стола.</text:span></text:p>
      <text:p text:style-name="P10"><text:span text:style-name="T2">6.11. Для образовательных целей мобильные средства связи не используются.</text:span></text:p>
      <text:p text:style-name="P10"><text:span text:style-name="T2">6.12. В школе запрещено использовать средства скрытой аудио- и видеозаписи без ведома администрации и родителей (законных представителей) обучающихся, права и законные интересы которых могут быть нарушены такой записью. Технические средства скрытой аудио- и видеозаписи могут быть использованы только в случаях, прямо предусмотренных законом.</text:span></text:p>
      <text:p text:style-name="P9"><text:span text:style-name="T4">7. Правила поведения учащихся во время перемены</text:span></text:p>
      <text:p text:style-name="P10"><text:span text:style-name="T2">7.1. Время, отведенное на перемену, предназначено для отдыха учащихся и подготовки к следующему по расписанию занятию.</text:span></text:p>
      <text:p text:style-name="P10"><text:span text:style-name="T2">7.2. Учащиеся могут заниматься настольными видами игр в специально отведенных для этого местах.</text:span></text:p>
      <text:p text:style-name="P10"><text:span text:style-name="T2">7.3. Во время перемен учащимся запрещается:</text:span></text:p>
      <text:p text:style-name="P10"><text:span text:style-name="T2">7.3.1. Шуметь, мешать отдыхать другим.</text:span></text:p>
      <text:p text:style-name="P10"><text:span text:style-name="T2">7.3.2. Бегать по коридорам, лестницам, вблизи оконных и лестничных проемов и в других местах, не предназначенных для активного движения.</text:span></text:p>
      <text:p text:style-name="P10"><text:soft-page-break/><text:span text:style-name="T2">7.3.3. Толкать друг друга, перебрасываться предметами.</text:span></text:p>
      <text:p text:style-name="P9"><text:span text:style-name="T4">8. Правила поведения учащихся в столовой</text:span></text:p>
      <text:p text:style-name="P10"><text:span text:style-name="T2">8.1. Учащиеся обслуживаются в столовой в порядке живой очереди.</text:span></text:p>
      <text:p text:style-name="P10"><text:span text:style-name="T2">8.2. Учащиеся выполняют требования работников столовой, дежурного учителя, дежурных по столовой, соблюдают порядок при покупке продуктов питания и напитков. Проявляют внимание и осторожность при получении и употреблении горячих и жидких блюд.</text:span></text:p>
      <text:p text:style-name="P10"><text:span text:style-name="T2">8.3. Употреблять продукты питания и напитки, приобретенные в столовой и принесенные с собой, разрешается только в столовой.</text:span></text:p>
      <text:p text:style-name="P10"><text:span text:style-name="T2">8.4. После еды учащиеся убирают за собой столовые принадлежности и посуду.</text:span></text:p>
      <text:p text:style-name="P9"><text:span text:style-name="T4">9. Правила поведения учащихся во время внеурочных мероприятий</text:span></text:p>
      <text:p text:style-name="P10"><text:span text:style-name="T2">9.1. Перед проведением мероприятий ответственный учитель (руководитель группы) инструктирует учащихся по технике безопасности.</text:span></text:p>
      <text:p text:style-name="P10"><text:span text:style-name="T2">9.2. Во время мероприятия учащиеся должны:</text:span></text:p>
      <text:p text:style-name="P10"><text:span text:style-name="T2">9.2.1. Соблюдать дисциплину и выполнять все указания ответственного учителя</text:span><text:line-break/><text:span text:style-name="T2">(руководителя группы).</text:span></text:p>
      <text:p text:style-name="P10"><text:span text:style-name="T2">9.2.2. Следовать установленным маршрутом движения, соблюдать правила поведения на улице, в общественном транспорте.</text:span></text:p>
      <text:p text:style-name="P10"><text:span text:style-name="T2">9.2.3. Соблюдать правила личной гигиены, своевременно сообщать руководителю группы об ухудшении здоровья или травме.</text:span></text:p>
      <text:p text:style-name="P10"><text:span text:style-name="T2">9.2.4. Уважать местные традиции, бережно относиться к природе, памятникам истории и культуры.</text:span></text:p>
      <text:p text:style-name="P10"><text:span text:style-name="T2">9.2.5. Оставаться вместе с группой до окончания мероприятия. Покинуть мероприятие раньше учащиеся могут только с разрешения ответственного учителя (руководителя группы).</text:span></text:p>
      <text:p text:style-name="P9"><text:span text:style-name="T4">10. Защита прав, свобод, гарантий и законных интересов учащихся</text:span></text:p>
      <text:p text:style-name="P10"><text:soft-page-break/><text:span text:style-name="T2">10.1. В целях защиты своих прав, свобод, гарантий и законных интересов учащиеся и (или) их законные представители самостоятельно или через своих выборных представителей вправе:</text:span></text:p>
      <text:p text:style-name="P10"><text:span text:style-name="T2">10.1.1. Направлять в органы управления школы обращения о нарушении и (или) ущемлении ее работниками прав, свобод, законных интересов и социальных гарантий учащихся.</text:span></text:p>
      <text:p text:style-name="P10"><text:span text:style-name="T2">10.1.2. Обращаться в комиссию по урегулированию споров между участниками</text:span><text:line-break/><text:span text:style-name="T2">образовательных отношений.</text:span></text:p>
      <text:p text:style-name="P10"><text:span text:style-name="T2">10.1.3. Использовать иные, не запрещенные законодательством способы защиты своих прав и законных интересов.</text:span></text:p>
      <text:p text:style-name="P10"><text:span text:style-name="T2">10.2. В целях обеспечения безопасности, защиты жизни и здоровья обучающихся в организации </text:span><text:span text:style-name="T3">может </text:span><text:span text:style-name="T2">ве</text:span><text:span text:style-name="T7">стись </text:span><text:span text:style-name="T2">видеонаблюдение посредством камер открытого (закрытого) типа, установленных в учебных помещениях, на входе, по периметру зданий и территории организации. Обработка информации, содержащей персональные данные, осуществляется в соответствии с законодательством о персональных данных.</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14</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style:header>
        <text:p text:style-name="Header"/>
      </style:header>
    </style:master-page>
    <style:master-page style:name="Index" loext:hidden="true" style:hidden="true" style:page-layout-name="Mpm8">
      <style:header>
        <text:p text:style-name="Header"/>
      </style:header>
    </style:master-page>
    <style:master-page style:name="HTML" loext:hidden="true" style:hidden="true" style:page-layout-name="Mpm9">
      <style:header>
        <text:p text:style-name="Header"/>
      </style:header>
    </style:master-page>
    <style:master-page style:name="Footnote" loext:hidden="true" style:hidden="true" style:page-layout-name="Mpm10">
      <style:header>
        <text:p text:style-name="Header"/>
      </style:header>
    </style:master-page>
    <style:master-page style:name="Endnote" loext:hidden="tru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286599744">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8-09T11:59:23.078054636</meta:creation-date>
    <dc:title>Default</dc:title>
    <meta:editing-cycles>2</meta:editing-cycles>
    <meta:editing-duration>PT20M9S</meta:editing-duration>
    <meta:generator>LibreOffice/7.0.6.2$Linux_X86_64 LibreOffice_project/00$Build-2</meta:generator>
    <dc:date>2023-08-11T10:15:05.279991010</dc:date>
    <meta:document-statistic meta:table-count="2" meta:image-count="0" meta:object-count="0" meta:page-count="14" meta:paragraph-count="157" meta:word-count="3210" meta:character-count="27966" meta:non-whitespace-character-count="24910"/>
  </office:meta>
</office:document-meta>
</file>